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200*"/>
    </style:style>
    <style:style style:family="table-column" style:name="table.1.col3">
      <style:table-column-properties style:rel-column-width="2700*"/>
    </style:style>
    <style:style style:family="table-column" style:name="table.1.col4">
      <style:table-column-properties style:rel-column-width="3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55</text:p>
          </table:table-cell>
          <table:table-cell office:value-type="string" table:number-columns-spanned="2" table:style-name="parlementair.kopcel3">
            <text:p text:style-name="headtable.dossiertitel"> Wijziging van de Wet milieubeheer en enkele daarmee verband houdende wetten (modernisering van de regelgeving over de milieueffectrapportage)
         </text:p>
          </table:table-cell>
          <table:covered-table-cell/>
        </table:table-row>
        <table:table-row>
          <table:table-cell office:value-type="string" table:number-columns-spanned="1" table:style-name="parlementair.kopcel_last">
            <text:p text:style-name="headtable.stuktitel">Nr. 39</text:p>
          </table:table-cell>
          <table:table-cell office:value-type="string" table:number-columns-spanned="2" table:style-name="parlementair.kopcel_last">
            <text:p text:style-name="headtable.stuktitel"> LIJST VAN VRAGEN EN ANTWOORDEN
            </text:p>
            <text:p text:style-name="headtable.datum">Vastgesteld 22 november 2010</text:p>
          </table:table-cell>
          <table:covered-table-cell/>
        </table:table-row>
      </table:table>
      <text:p text:style-name="kamerstukdatum">Vastgesteld 
               
            </text:p>
      <text:p text:style-name="alineagroep">De vaste commissie voor Vaste commissie voor Infrastructuur en Milieu<text:note text:id="ID-88361-d27e140" text:note-class="footnote"><text:note-citation text:label="1">1</text:note-citation><text:note-body><text:p> Samenstelling:</text:p><text:p>Leden: Ouwehand, E.  (PvdD), Slob, A.  (CU), Dijkgraaf, E.  (SGP), Aptroot, Ch.B.  (VVD), Huizing, M.E.  (VVD), Snijder-Hazelhoff,
                  J.F.  (VVD), Voorzitter, Leegte, R.W.  (VVD), Monasch, J.S.  (PvdA), Dijksma, S.A.M.  (PvdA), Samsom, D.M.  (PvdA), Dekken,
                  T.R. van (PvdA), Vacature, PVV  (), Graus, D.J.G.  (PVV), Mos, R. de (PVV), Rouwe, S. de (CDA), Haverkamp, M.C.  (CDA), Koppejan,
                  A.J.  (CDA), Jansen, P.F.C.  (SP), Bashir, F.  (SP), Tongeren, L. van (GL), Gent, W. van (GL), Koolmees, W.  (D66), Ondervoorzitter
                  en Veldhoven, S. van (D66).
               </text:p><text:p>Plv. leden: Thieme, M.L.  (PvdD), Wiegman-van Meppelen Scheppink, E.E.  (CU), Staaij, C.G. van der (SGP), Lucas, A.W.  (VVD),
                  Boer, B.G. de (VVD), Houwers, J.  (VVD), Lodders, W.J.H.  (VVD), Plasterk, R.H.A.  (PvdA), Groot, V.A.  (PvdA), Smeets, P.E.
                  (PvdA), Jacobi, L.  (PvdA), Bemmel, J.J.G. van (PVV), Bontes, L.  (PVV), Agema, M.  (PVV), Bochove, B.J. Van (CDA), Koopmans,
                  G.P.J.  (CDA), Hijum, Y.J. van (CDA), Gerven, H.P.J. van (SP), Karabulut, S.  (SP), El Fassed, A.  (GL), Braakhuis, B.A.M.
                  (GL), Verhoeven, K.  (D66) en Ham, B. van der (D66).
               </text:p></text:note-body></text:note> heeft een aantal vragen voorgelegd aan de minister van Volkshuisvesting, Ruimtelijke Ordening en Milieubeheer over de brief
                     van 14 juni 2010 inzake het Besluit houdende wijziging van het Besluit milieueffectrapportage (reparatie en modernisering)
                     (Kamerstuk 31 755, nr. 38). 
                  </text:p>
      <text:p text:style-name="alineagroep.end">De minister van Infrastructuur en Milieu  heeft deze vragen beantwoord bij brief van 19 november 2010. Vragen en antwoorden,
                     voorzien van een inleiding, zijn hierna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tussenkop"><text:span text:style-name="tussenkop_vet">Inleiding</text:span></text:p>
      <text:p text:style-name="algemeen">Hierbij bied ik u, mede namens de staatssecretaris van Economische Zaken, landbouw en Innovatie, de antwoorden aan op de lijst
                  van vragen van de vaste Commissie voor Volkshuisvesting, Ruimtelijke Ordening en Milieubeheer over het Besluit houdende wijziging
                  van het Besluit milieueffectrapportage (Besluit mer) (reparatie en modernisering), kamerstuk 31 755, nr. 38. De Kamervragen zijn op 12 juli 2010 ingezonden en hebben als kenmerk 10-VROM-B-018.
               </text:p>
      <text:p text:style-name="algemeen">Nederland is door het Europese Hof veroordeeld voor het niet voldoen aan de mer-richtlijn. Bij reparatie van de wetgeving
                  dient voorop te staan dat projecten die een aanzienlijk milieueffect kunnen hebben, onder meer gezien hun aard, omvang of
                  ligging, aan een mer moeten worden onderworpen. Bij de richtlijn horen twee bijlagen met projecten die in elk geval als project
                  moeten gelden in de zin van de richtlijn. Voor Bijlage I-projecten (in Nederland opgenomen in onderdeel C van de bijlage van
                  het Besluit mer) geldt altijd een mer-plicht. Voor in Bijlage II van de richtlijn opgenomen projecten (in Nederland opgenomen
                  in onderdeel D van de bijlage van het Besluit mer) geldt  dat lidstaten door middel van een onderzoek per geval of aan de
                  hand van door hun vastgestelde drempelwaarden of criteria, bepalen of een project aan een mer moet worden onderworpen. Nederland
                  heeft gekozen voor een «onderzoek per geval» maar dan alléén voor activiteiten boven de D-drempelwaarde. Er bestaat geen verplichting
                  om activiteiten te beoordelen die beneden de drempel vallen. Als een lidstaat werkt met drempelwaarden voor de projecten uit
                  bijlage II dan moeten alle selectiecriteria uit bijlage III van de richtlijn hierin betrokken worden. Het gaat dan om selectiecriteria
                  als omvang en andere kenmerken van de projecten, de locatie van een project en kenmerken van het potentiële effect.  Dat blijkt
                  moeilijk te zijn. De drempelwaarden in Nederland betreffen over het algemeen alleen de omvang van een project en niet de locatie
                  van het project of de cumulatie van effecten met andere plannen en projecten. Hierdoor was volgens het Europese Hof niet gegarandeerd
                  dat alle projecten – ook die beneden de D-drempel – die een aanzienlijk milieueffect kunnen hebben, worden onderworpen aan
                  de mer-procedure. 
               </text:p>
      <text:p text:style-name="algemeen">Als antwoord op de veroordeling heb ik er nu voor gekozen om het Besluit mer  zo te wijzigen dat alle projecten uit bijlage
                  II (onderdeel D van de bijlage van het Besluit mer) moeten worden onderworpen aan een «onderzoek per geval». Boven de D-drempelwaarde
                  vindt het onderzoek per geval plaats via de mer-beoordelingsprocedure. Beneden de D-drempelwaarde wordt dit onderzoek door
                  het bevoegd gezag gedaan binnen de moederprocedure van de besluitvorming over bijvoorbeeld een vergunningaanvraag, ruimtelijk
                  plan, etc.
               </text:p>
      <text:p text:style-name="algemeen">Alvorens op de individuele vragen in te gaan wil ik op twee belangrijke aspecten ingaan. Het betreft allereerst het door een
                  aantal van u gevraagde inzicht in de veranderingen ten opzichte van de huidige situatie. Als tweede ga ik in op mijn aanvankelijke
                  voorstel voor het opnemen van de categorie D51.
               </text:p>
      <text:p text:style-name="tussenkop"><text:span text:style-name="tussenkop_cur">Vergelijking met huidige situatie</text:span></text:p>
      <text:p text:style-name="alineagroep">Bij de weging van de zwaarte van de effecten van het wijzigingsvoorstel (verandering in aantal mer-beoordelingen, uit te voeren
                     mer-ren en de daaraan gekoppelde administratieve en bestuurlijke lasten) is van groot belang welke situatie als referentie
                     wordt gehanteerd.
                  </text:p>
      <text:p text:style-name="alineagroep.end">In de navolgende beantwoording van uw vragen hanteer ik de huidige mer-praktijk als referentie, dus de situatie waarbij sprake
                     is van onderimplementatie van de EU-richtlijn en niet de praktijksituatie tot 15 oktober 2009, de datum van de veroordeling
                     van het Europese Hof. De geringe toename van mer(beoordelings)-trajecten met bijbehorende lasten als gevolg van dit wijzigingsvoorstel
                     dient geplaatst te worden tegen de achtergrond van het gegeven dat deze kosten in het verleden ten onrechte achterwege zijn
                     gebleven. 
                  </text:p>
      <text:p text:style-name="tussenkop"><text:span text:style-name="tussenkop_cur">Categorie D51</text:span></text:p>
      <text:p text:style-name="alineagroep">Zoals door uw Kamer terecht is opgemerkt in uw vragen zou met toevoeging van categorie D51 de mer-beoordelingsplicht veel
                     ruimer worden en het aantal planmer-ren fors toenemen. Ik heb daarnaast van diverse kanten zienswijzen ontvangen die bijna
                     allemaal deze bezwaren genoemd hebben. In de zienswijzen zijn ook alternatieve oplossingen genoemd en is aangeboden om mee
                     te denken over een betere oplossing.
                  </text:p>
      <text:p text:style-name="alineagroep">Om die reden is er in de afgelopen maanden overleg gevoerd met de betrokken departementen, VNG, IPO en medewerkers van de
                     Commissie voor de mer. In dat overleg is gebleken dat er een betere formulering gevonden kon worden die enerzijds voldoet
                     aan de uitspraak van het Europese Hof en de recente jurisprudentie van de Afdeling bestuursrechtspraak van de Raad van State
                     en anderzijds niet de nadelen van de eerder voorgestelde categorie D51 in zich heeft.
                  </text:p>
      <text:p text:style-name="alineagroep">Er is gekozen voor een formulering in het Besluit m.e.r. die nauw aansluit bij de Nederlandse jurisprudentie <text:note text:id="ID-88361-d27e229" text:note-class="footnote"><text:note-citation text:label="2">2</text:note-citation><text:note-body><text:p> Respectievelijk zaaknummer 200904456/1/M2 en 200904695/1/M1.</text:p></text:note-body></text:note>. De essentie van het voorstel blijft dat de mer-beoordelingsplicht wordt uitgebreid naar die gevallen beneden de drempelwaarde
                     van de D-lijst waarin naar het oordeel van het bevoegd gezag selectiecriteria als bedoeld in bijlage III bij de mer-richtlijn
                     hiertoe aanleiding kunnen geven. Door deze bepaling, die in artikel 2, vijfde lid, zal worden opgenomen ter vervanging van
                     de voorgestelde categorie D51, vormen de D-drempelwaarden geen uitsluitingsdrempel meer en zijn ze als het ware indicatief
                     geworden. In het vervolg wordt de term indicatief gehanteerd om aan te geven dat de drempel geen vaste onderdrempel meer is.
                  </text:p>
      <text:p text:style-name="alineagroep">In de gewijzigde aanpak hoeft voor de beoordeling beneden de D-drempelwaarden geen aparte procedure te worden doorlopen. Deze
                     wordt ingebed in de moederprocedure. Het oordeel van het bevoegd gezag kan in de praktijk bijvoorbeeld gevormd worden tijdens
                     het vooroverleg van een vergunning.
                  </text:p>
      <text:p text:style-name="alineagroep">Op grond van artikel 3:46 van de Algemene wet bestuursrecht dient het bevoegd gezag zijn keus om géén mer-beoordeling te maken
                     voor een activiteit die beneden de drempelwaarde valt, te motiveren in de overwegingen van het moederbesluit, dat wil zeggen
                     het besluit waaraan de mer-plicht is gekoppeld. 
                  </text:p>
      <text:p text:style-name="alineagroep.end">Minimaal zal dan als motivering opgenomen moeten zijn dat niet is gebleken van andere selectiecriteria als bedoeld in bijlage
                     III van de EEG-richtlijn milieu-effectbeoordeling die leiden tot een mer-beoordelingsplicht. «Andere» wil in elk geval zeggen
                     andere selectiecriteria dan die al betrokken zijn bij het bepalen van de drempelwaarde in kolom 2 van onderdeel D van het
                     Besluit mer. Naar mate er meer belangen zijn betrokken bij het besluit, ligt het in de rede de motivering uitvoeriger te doen.
                     Met de voorgestelde werkwijze wordt voldaan aan het Hofarrest van 15 oktober 2009. Het voorstel heeft de steun van alle partijen
                     die de afgelopen maande bij het overleg zijn betrokken.
                  </text:p>
      <text:p text:style-name="alineagroep">De nieuwe oplossing is inmiddels ook voorgelegd aan de Europese Commissie.</text:p>
      <text:p text:style-name="alineagroep.end">Vanuit de richtlijn zijn twee zaken van belang: allereerst moet worden verzekerd dat de projecten die onder de richtlijn vallen
                     en die een aanzienlijk milieueffect kunnen hebben, worden onderworpen aan een mer-procedure. Doordat de drempels indicatief
                     zijn geworden is hieraan voldaan. Ten tweede is van belang dat het besluit ter beschikking van het publiek wordt gesteld.
                     Door dit in de motivering bij het moederbesluit op te nemen is ook aan deze eis voldaan. 
                  </text:p>
      <text:p text:style-name="alineagroep">Door het laten vervallen van categorie D51 is ook de automatische planmer-verplichting voor alle gevallen beneden de D-drempel
                     vervallen.
                  </text:p>
      <text:p text:style-name="alineagroep">Indien een plan slechts activiteiten kent die allen beneden de indicatieve drempelwaarden vallen, dan moet per activiteit
                     aan de hand van de selectiecriteria van de richtlijn worden beoordeeld of voor die activiteit in het plan een mer-beoordeling
                     noodzakelijk is. Zo nee, dan geldt er voor het plan geen verplichting voor een planmer. Immers als geen aanzienlijke milieueffecten
                     van in de D-lijst genoemde activiteiten beneden de indicatieve drempelwaarde zijn te verwachten, is ook geen planmer nodig.
                  </text:p>
      <text:p text:style-name="alineagroep">In de motivering van het plan zal het resultaat van de beoordeling worden opgenomen. De verwachting is dat de toename van
                     het aantal planmer-ren als gevolg van deze oplossing gering zal zijn.
                  </text:p>
      <text:p text:style-name="alineagroep.end">Boven de indicatieve D-drempel en de C-drempel blijft de situatie zoals hij is. Als het plan dergelijke mer(beoordelings)-plichtige
                     activiteiten mogelijk maakt, blijft planmer wel verplicht.
                  </text:p>
      <text:p text:style-name="algemeen">De nieuwe oplossing beoogt hetzelfde doel: indicatief maken van de drempels, zodanig dat een vangnet ontstaat dat <text:span text:style-name="cur">alle</text:span> projecten die een aanzienlijk milieueffect kunnen hebben, kan opvangen. Grote winst van deze oplossing is dat het vangnet
                  in de moederprocedure is verwerkt, waardoor de extra lasten zo laag mogelijk kunnen worden gehouden.
               </text:p>
      <text:p text:style-name="algemeen">In de beantwoording wordt, waar relevant, teruggegrepen op bovenstaande toelichting.</text:p>
      <text:p text:style-name="tussenkop"><text:span text:style-name="tussenkop_vet">Vragen en antwoorden</text:span></text:p>
      <text:p text:style-name="alineagroep">1</text:p>
      <text:p text:style-name="alineagroep.end">
                     <text:span text:style-name="cur">Welke voordelen heeft de mer-beoordelingsplicht voor het milieu ten opzichte van de milieu- en bouwvergunning? Welke milieu-aspecten
                        komen bij de mer-beoordelingsplicht aan de orde die niet bij de milieuvergunning of bouwvergunning gevraagd worden?</text:span>
                     
                  </text:p>
      <text:p text:style-name="alineagroep">Bij de merbeoordeling beoordeelt het bevoegd gezag of een activiteit belangrijke nadelige gevolgen voor het milieu kan hebben,
                     waarbij het aandacht besteedt aan de factoren uit bijlage III van de mer-richtlijn. Indien dat het geval is, moet de initiatiefnemer
                     een milieueffectrapport (MER) maken. Meerwaarde van een MER is dat ook gekeken wordt naar redelijke alternatieven; bij sec
                     een milieuvergunning is dat niet altijd het geval. In het kader van de mer-beoordeling zullen elementen als cumulatie en nabijheid
                     van een natuurgebied veelal een grotere rol spelen dan bij de milieuvergunning. 
                  </text:p>
      <text:p text:style-name="alineagroep">De gegevens ten behoeve van de mer-beoordeling kunnen grotendeels worden gebruikt bij de milieuvergunning. Hoewel de insteek
                     van de mer-beoordeling een andere is dan van de milieuvergunning, is er wel de nodige overlap. Om die reden wordt ook gezocht
                     naar een combinatie van deze procedures. 
                  </text:p>
      <text:p text:style-name="alineagroep.end">De bouwvergunning, thans omgevingsvergunning, echter kent geen overlap met de mer-beoordelingsplicht. De bouwvergunning is
                     ook niet relevant omdat de bouwvergunningprocedure nooit in samenhang met een mer-beoordeling wordt uitgevoerd en ook geen
                     mer-plichtig besluit is. 
                  </text:p>
      <text:p text:style-name="alineagroep">2</text:p>
      <text:p text:style-name="alineagroep.end">
                     <text:span text:style-name="cur">Wat zijn de extra administratieve lasten in geld en in tijd waar bedrijven die onder de mer-beoordelingsplicht vallen mee
                        te maken hebben voor zowel de bedrijven die er nu al onder vallen als bedrijven die er in de toekomst onder vallen?</text:span>
                     
                  </text:p>
      <text:p text:style-name="algemeen">In de nota van toelichting – paragraaf 4 – bij het ontwerpbesluit worden de administratieve lasten beschreven. Van «extra»
                  is overigens alleen sprake als de situatie wordt afgezet tegen de feitelijke situatie van voor het Hofarrest van 15 oktober
                  2009. Er is, zoals in de inleiding aangegeven, immers sprake van een situatie van onderimplementatie die al sinds 1987 bestaat.
               </text:p>
      <text:p text:style-name="alineagroep">3</text:p>
      <text:p text:style-name="alineagroep">
                     <text:span text:style-name="cur">Volgt niet uit de uitspraak van het Europees Hof van Justitie, als gevolg waarvan het Besluit m.e.r. wordt aangepast, dat
                        als de omstandigheden erom vragen alle activiteiten met milieugevolgen onderworpen zijn aan de beoordelingsplicht en dus niet
                        alleen de activiteiten die nu benoemd zijn? </text:span>
                     
                  </text:p>
      <text:p text:style-name="alineagroep">
                     <text:span text:style-name="cur">Kan Nederland er gezien de uitspraak van het Hof voor kiezen om niet allerlei categorieën te benoemen die mer-beoordelingsplichtig
                        zijn, maar te volstaan met een algemene overweging dat als de omstandigheden dusdanig zijn, er dan om een mer-beoordeling
                        gevraagd kan worden? </text:span>
                     
                  </text:p>
      <text:p text:style-name="alineagroep.end">
                     <text:span text:style-name="cur">Zou zo’n algemene overweging ook in de plaats kunnen treden van huidige benoemde activiteiten die onder de mer-beoordelingsplicht
                        vallen? </text:span>
                     
                  </text:p>
      <text:p text:style-name="alineagroep">De Bijlage II uit de Europese richtlijn (1985/337/EG) geeft een uitputtende lijst van categorieën die onderworpen moeten worden
                     aan de mer-beoordelingsplicht. De beoordelingsplicht geldt dus niet voor alle denkbare activiteiten. 
                  </text:p>
      <text:p text:style-name="alineagroep">Dit laat onverlet dat bij een specifieke mer-beoordeling rekening gehouden moet worden met onder anderen het selectiecriterium
                     cumulatie. Dit betekent dat bij het beantwoorden van de vragen of er al of niet mer gevolgd moet worden rekening gehouden
                     moet worden met de effecten van andere projecten. 
                  </text:p>
      <text:p text:style-name="alineagroep.end">Een algemene overweging dat als de omstandigheden dusdanig zijn, er dan om een mer-beoordeling gevraagd kan worden, kan niet.
                     Deze formulering zou er toe leiden dat er in het geheel geen systematische mer-beoordeling meer zou zijn, maar alleen in bepaalde
                     niet nader omschreven gevallen. 
                  </text:p>
      <text:p text:style-name="alineagroep">4</text:p>
      <text:p text:style-name="alineagroep.end">
                     <text:span text:style-name="cur">Komt de verplichting tot het opstellen van een uitgebreide project-mer of een plan-mer als een passende beoordeling uit de
                        Natuurbeschermingswet nodig is, voor bedrijven met stikstofemissie te vervallen nu er een stikstofvoorziening is opgenomen
                        in de Crisis- en herstelwet en er geen passende beoordeling meer nodig is? </text:span>
                     
                  </text:p>
      <text:p text:style-name="alineagroep">De gevolgen die een activiteit kan hebben door het veroorzaken van een stikstofdepositie, worden inderdaad als gevolg van
                     de Crisis- en herstelwet in een aantal gevallen niet betrokken bij de vergunning op grond van artikel 19kd van de Natuurbeschermingswet
                     1998. Als een activiteit geen andere gevolgen heeft dan een stikstofdepositie hoeft in die gevallen ook geen passende beoordeling
                     plaats te vinden. Dat kan dan weer tot gevolg hebben dat niet de uitgebreide mer-procedure van toepassing is, doch de beperkte
                     mer-procedure (paragraaf 7.8 van de Wet milieubeheer). 
                  </text:p>
      <text:p text:style-name="alineagroep">Deze vraag over al of niet koppeling van mer en de passende beoordeling staat overigens los van de nu voorgestelde wijziging
                     van het Besluit mer.
                  </text:p>
      <text:p text:style-name="alineagroep.end">Op planniveau liggen de gevolgen van deze bepaling in de Crisis- en herstelwet anders. Een passende beoordeling vervalt niet
                     op planniveau. Indien een passende beoordeling moet worden gemaakt voor een plan, moet tevens een planMER worden gemaakt (art.
                     7.2a Wm). De passende beoordeling maakt dan onderdeel uit van het planMER (art. 19j, vierde lid, van de Natuurbeschermings-wet
                     1998). Overigens geldt voor de planmer altijd dezelfde uitgebreide mer-procedure. 
                  </text:p>
      <text:p text:style-name="alineagroep">5</text:p>
      <text:p text:style-name="alineagroep">
                     <text:span text:style-name="cur">Waarom kiest u voor de toevoeging van categorie D-51? Welke winst volgt er uit dit artikel? </text:span>
                     
                  </text:p>
      <text:p text:style-name="alineagroep">
                     <text:span text:style-name="cur">Is het waar dat de consequentie van categorie D-51 zal zijn dat er veel meer mer-beoordelingsprocedures doorlopen zullen moeten
                        worden en dat er vaker een plan-mer zal worden opgesteld? </text:span>
                     
                  </text:p>
      <text:p text:style-name="alineagroep">
                     <text:span text:style-name="cur">Wat betekent dat in uw mening voor de effectiviteit van de mer-beoordeling? </text:span>
                     
                  </text:p>
      <text:p text:style-name="alineagroep">
                     <text:span text:style-name="cur">Is het waar dat de opname van categorie D51 tot gevolg heeft dat voor alle activiteiten die genoemd worden in kolom 1 van
                        de D-lijst, ongeacht de omvang, een mer-beoordelingsprocedure moet worden doorlopen?</text:span>
                     
                  </text:p>
      <text:p text:style-name="alineagroep">
                     <text:span text:style-name="cur">Is het waar dat voor alle in kolom 3 van de D-lijst genoemde plannen die mogelijk kaderstellend zijn voor de besluiten in
                        kolom 4 een plan-mer moet worden opgesteld? </text:span>
                     
                  </text:p>
      <text:p text:style-name="alineagroep">
                     <text:span text:style-name="cur">Heeft dit als consequentie dat voor bijvoorbeeld kleine (woningbouw) projecten een mer-beoordelingsprocedure moet worden doorlopen
                        of een plan-mer moet worden opgesteld? </text:span>
                     
                  </text:p>
      <text:p text:style-name="alineagroep.end">
                     <text:span text:style-name="cur">Leidt dit tot uitholling van het instrument MER, vertraging van projecten en een toename van de administratieve lasten? Zo
                        nee, waarom niet? Staat tegenover deze werkwijze extra milieuwinst?</text:span>
                     
                  </text:p>
      <text:p text:style-name="alineagroep">Zoals in de inleiding is aangegeven, zal categorie D51 worden vervangen door een toevoeging aan artikel 2, vijfde lid.</text:p>
      <text:p text:style-name="alineagroep.end">Categorie D.51 leidde er inderdaad toe dat meer mer-beoordelingsprocedures zouden moeten worden doorlopen en dat er vaker een planMER zou moeten worden opgesteld. De nieuwe oplossing kent zoals
                     is toegelicht deze bezwaren niet omdat de wijze waarop de mer-beoordeling plaats vindt, afhangt van de D-drempelwaarde. Een
                     mer-beoordelingsprocedure wordt alleen gevolgd bij projecten boven de drempelwaarde. Voor projecten beneden de drempelwaarden
                     (bijv. kleine woningbouwprojecten) volstaat een afweging in het moederbesluit.
                  </text:p>
      <text:p text:style-name="alineagroep">Als met effectiviteit wordt bedoeld het aantal projectMER-ren dat moet worden gemaakt naar aanleiding van een mer-beoordeling
                     is de verwachting dat dat er slechts enkele extra per jaar zullen zijn. Dit geldt ook voor de nieuwe oplossing.
                  </text:p>
      <text:p text:style-name="alineagroep">Van inhoudelijke uitholling van het instrument mer is naar mijn mening door de nieuwe oplossing geen sprake, omdat de procedurele
                     vereisten voor kleinere projecten nihil zijn.
                  </text:p>
      <text:p text:style-name="alineagroep">Van vertraging is niet per se sprake: de mer-beoordeling vindt plaats in het vooroverleg van vergunningverlening en hoeft
                     niet vertragend te werken.
                  </text:p>
      <text:p text:style-name="alineagroep">Voor enkele sectoren die in de huidige situatie in het Activiteitenbesluit zijn opgenomen zal een vergunning worden geïntroduceerd
                     die tot stand komt met de reguliere voorbereidingsprocedure van de Wet algemene bepalingen omgevingsrecht. Deze vergunning
                     wordt ook wel de omgevingsvergunning beperkte milieutoets genoemd. Voor die procedure geldt een termijn van in beginsel acht
                     weken. Voor deze sectoren betekent dat een mogelijke vertraging van zo’n vier weken. Deze sectoren kennen nu namelijk een
                     melding met  een termijn van vier weken.  De administratieve lasten stijgen licht ten opzichte van de huidige praktijk (zie
                     ook het antwoord op vraag 2).
                  </text:p>
      <text:p text:style-name="alineagroep.end">Argument voor deze wijziging is niet de extra milieuwinst, maar het voldoen aan het arrest van het Europese Hof. Naar verwachting
                     zal er niet of nauwelijks extra milieuwinst optreden.
                  </text:p>
      <text:p text:style-name="alineagroep">6</text:p>
      <text:p text:style-name="alineagroep">
                     <text:span text:style-name="cur">Is het waar dat de D-lijst verwordt tot een verzameling van zeer grote tot zeer kleinschalige activiteiten, waarvoor wettelijk
                        één procedure geldt, te weten de mer-beoordeling, waarbinnen als gevolg van de nota van toelichting onderscheid wordt gemaakt
                        in de wijze van afhandeling? </text:span>
                     
                  </text:p>
      <text:p text:style-name="alineagroep.end">
                     <text:span text:style-name="cur">Zal deze constructie in de praktijk leiden tot zeer veel mer-beoordelingstrajecten en tot nieuwe juridische afbakeningsvragen en geschillen? Zo nee, waarom niet? </text:span>
                     
                  </text:p>
      <text:p text:style-name="alineagroep">De nieuwe D-lijst gaat inderdaad een grotere diversiteit bevatten qua omvang. De nieuwe oplossing kent echter, in tegenstelling
                     tot de eerder gepresenteerde, voor activiteiten beneden de drempelwaarden ook een nieuwe wijze van afhandeling voor het bevoegd
                     gezag, waarbij in de moederprocedure wordt aangegeven of er aanleiding is voor het uitvoeren van een mer-beoordeling.
                  </text:p>
      <text:p text:style-name="alineagroep">Deze specifieke motivering is nieuw voor activiteiten die zich beneden de huidige drempels in de D-lijst bevinden, al is in
                     veel gevallen uit hoofde van de verplichting van artikel 3:46 Awb (motiveringsbeginsel) het bevoegd gezag altijd al gehouden
                     om milieueffecten in beeld te brengen. 
                  </text:p>
      <text:p text:style-name="alineagroep.end">De nieuwe oplossing zal, in tegenstelling tot de eerder gepresenteerde, overigens slechts leiden tot enkele extra mer-beoordelingstrajecten.
                     Deze zullen niet leiden tot nieuwe afbakeningsvragen, omdat de vraag die beantwoord moet worden, te weten zijn er aanzienlijke
                     milieueffecten te verwachten, niet nieuw is.
                  </text:p>
      <text:p text:style-name="alineagroep">7</text:p>
      <text:p text:style-name="alineagroep.end">
                     <text:span text:style-name="cur">Is de in dit Besluit mer gekozen systematiek juridisch gezien onnodig voor een goede implementatie van de Europese mer-richtlijn?
                        Zo nee, waarom niet?. Is het mogelijk in plaats van de gekozen systematiek categorie 51 te schrappen en ter uitvoering van
                        de Richtlijn in het ruimtelijk plan/besluit te onderbouwen dat er in het desbetreffende geval geen sprake is van belangrijke
                        nadelige gevolgen voor het milieu, waarbij de factoren uit bijlage III van de Richtlijn betrokken worden, overeenkomstig de
                        vergewisplicht zoals omschreven in de Nota van Toelichting, waarbij deze factoren uit de Richtlijn eventueel in de nationale
                        regelgeving geïncorporeerd worden? Zo nee, waarom niet? </text:span>
                     
                  </text:p>
      <text:p text:style-name="algemeen">De gekozen systematiek in het ontwerpbesluit werd tot voor kort onvermijdelijk geacht om zonder wetswijziging gehoor te geven
                  aan het arrest. Door het arrest was het nodig om de reikwijdte van de mer-beoordeling verder te vergroten. Inmiddels is, zoals
                  ook in de inleiding is vermeld, een formulering en werkwijze bedacht die overeenkomt met het alternatief genoemd in de vraag.
                  
               </text:p>
      <text:p text:style-name="alineagroep">8</text:p>
      <text:p text:style-name="alineagroep.end">
                     <text:span text:style-name="cur">Hoe verhouden zich de 333 adviezen van de Commissie voor de mer in 2009 tot de veronderstelde 25 MER-en in het wetsvoorstel?</text:span>
                     
                  </text:p>
      <text:p text:style-name="algemeen">Voor dit schijnbaar grote verschil zijn enkele verklaringen te geven:</text:p>
      <text:list text:style-name="list-style-1">
        <text:list-item text:start-value="1">
          <text:p text:style-name="list.start">Het aantal van 333 adviezen heeft betrekking op alle type adviezen die de Commissie uitbracht in 2009. Slechts een deel van
                        deze adviezen heeft betrekking op nieuwe projecten, namelijk 111 adviezen. Voor de bepaling van de administratieve lastendruk
                        zijn alleen de projecten van particuliere initiatiefnemers relevant. Van de 111 projecten was bij 60 projecten sprake van
                        een particuliere initiatiefnemer. Een toename van het aantal projectmer-trajecten als gevolg van de voorgestelde wijziging
                        van het Besluit mer zal beperkt zijn.
                     </text:p>
        </text:list-item>
        <text:list-item text:start-value="2">
          <text:p text:style-name="list.cont">Voor de administratieve lastenberekening moet gebruik worden gemaakt van door ACTAL goedgekeurde rekenmodellen. Deze gaan
                        uit van «basis»-informatie die op een bepaald moment is vastgesteld (de zogenaamde nulmeting). Deze nulmeting is voor de Administratieve
                        Lasten van private initiatiefnemers  bepaald op een aantal van 25 MER-ren per jaar. De eventuele toename van het aantal MER-ren
                        dat voortkomt uit andere zaken dan wetswijziging, bijvoorbeeld economische groei, mag hier niet in worden meegenomen.
                     </text:p>
        </text:list-item>
        <text:list-item text:start-value="3">
          <text:p text:style-name="list.end">Het verschil van in totaal 60 projectMER-ren bij de Commissie voor de mer in het jaar 2009 ten opzichte van het aantal van
                        25 (private) MER-ren die gebruikt moet worden voor de berekening van de Administratieve Lasten is dus niet toe te schrijven
                        aan de wijziging van de mer-regelgeving maar aan andere factoren.
                     </text:p>
        </text:list-item>
      </text:list>
      <text:p text:style-name="alineagroep">9</text:p>
      <text:p text:style-name="alineagroep.end">
                     <text:span text:style-name="cur">Hoe is in de nota van toelichting rekening gehouden met de talloze mer-beoordelingen die niet leiden tot een MER, maar waarvoor
                        wel veel vooronderzoek door zowel het bevoegd gezag als de initiatiefnemer moet worden verricht?</text:span>
                     
                  </text:p>
      <text:p text:style-name="alineagroep">In de paragraaf over administratieve lasten (Par. 4 van de nota van toelichting) is voor de modernisering van het Besluit
                     mer, exclusief categorie D51, een toename van het aantal mer-beoordelingen van 20 berekend en een netto-afname van het aantal
                     op te stellen MER-ren van 3 per jaar. In totaal een lastenreductie van € 303 000,– (11%). In die paragraaf is ook aangegeven
                     dat door reparatie van het Besluit mer, de voorgestelde  categorie D 51, deze administratieve lastenreductie naar schatting
                     zal wegvallen. Zoals in de inleiding van deze brief is aangegeven, zal categorie D51 worden vervangen door een toevoeging
                     aan artikel 2, vijfde lid.  Voor de beoordeling beneden de D-drempelwaarden hoeft geen aparte procedure te worden doorlopen,
                     maar wordt die beoordeling ingebed in de moederprocedure. Vooroverleg voor een mer-beoordeling kent, zoals eerder vermeld,
                     veel overlap met benodigde informatie voor een vergunning. Geschat wordt dat de administratieve lasten voor private initiatiefnemers
                     door het nieuwe Besluit mer neutraal zullen zijn ten opzichte van de situatie nà de veroordeling door het Europese Hof.
                  </text:p>
      <text:p text:style-name="alineagroep.end">Overigens gaat het bij de mer-beoordeling vooral om een toename van de bestuurlijke lasten voor de overheid; in paragraaf
                     5 van de nota van toelichting is daar op ingegaan. 
                  </text:p>
      <text:p text:style-name="alineagroep">10</text:p>
      <text:p text:style-name="alineagroep.end">
                     <text:span text:style-name="cur">Waarom wordt bij onderdeel 4 en 5 van de nota van toelichting voorbijgegaan aan de exponentiële stijging van de bestuurlijke
                        last ten behoeve van de mer- beoordeling?</text:span>
                     
                  </text:p>
      <text:p text:style-name="algemeen">In onderdeel 5 van de nota van toelichting is een raming opgenomen van de toename van de bestuurlijke lasten als gevolg van
                  de voorgestelde categorie D51. Zoals beschreven in de inleiding van deze brief zal de nieuwe oplossing een veel geringere
                  toename van de bestuurlijke lasten met zich meebrengen. Voor de beoordeling beneden de D-drempelwaarden hoeft namelijk geen aparte procedure te worden doorlopen maar wordt die beoordeling ingebed in de moederprocedure.
                  Ook is er geen aparte publicatie in de Staatscourant vereist.
               </text:p>
      <text:p text:style-name="alineagroep">11</text:p>
      <text:p text:style-name="alineagroep.end">
                     <text:span text:style-name="cur">Is het waar dat zowel grote als kleine gemeenten te maken krijgen met aanzienlijke administratieve/ bestuurlijke lasten en
                        verlenging van procedures, bij grote(re) gemeenten vanwege de ruimtelijke dynamiek en bij kleine(re) gemeenten vanwege het
                        feit dat zij nu plan-mer’en en mer-beoordelingen voor bijvoorbeeld veehouderijen moeten maken waar deze op dit moment nog
                        zijn vrijgesteld? Zo nee, waarom niet?</text:span>
                     
                  </text:p>
      <text:p text:style-name="alineagroep">Zoals beschreven in de inleiding zal de nieuwe oplossing veel minder toename van de administratieve en bestuurlijke lasten
                     kennen.
                  </text:p>
      <text:p text:style-name="alineagroep.end">In een aantal gevallen zal formeel wel sprake zijn van verlenging van procedures. Dat betreft een klein aantal activiteiten
                     die nu in het Activiteitenbesluit zijn opgenomen en waarvoor in de huidige situatie kan worden volstaan met een melding. Voor
                     die gevallen ontstaat een langere procedure van in beginsel maximaal acht weken, ten opzichte van de huidige vier weken bij
                     een melding. Bij eenvoudige zaken bestaat overigens de verwachting dat het bevoegd gezag niet de volle acht weken zal benutten.
                     
                  </text:p>
      <text:p text:style-name="alineagroep">12</text:p>
      <text:p text:style-name="alineagroep.end">
                     <text:span text:style-name="cur">Waarom wordt enerzijds gesteld dat de extra lasten door de gemeenten via de exploitatie verhaald zouden kunnen worden, terwijl
                        anderzijds deze kosten bij het bedrijfsleven níet als nieuwe lasten worden opgevoerd?</text:span>
                     
                  </text:p>
      <text:p text:style-name="algemeen">In paragraaf 4, onder het kopje bedrijfseffecten, worden deze kosten genoemd. </text:p>
      <text:p text:style-name="alineagroep">13</text:p>
      <text:p text:style-name="alineagroep.end">
                     <text:span text:style-name="cur">Waarom wordt de nieuw op te stellen wetgeving om ondermeer kleine wijzigingen en gebieden buiten de plan mer-plicht te stellen
                        niet reeds toegepast op het voorliggende besluit? Past de systematiek van categorie D51 hier binnen? Wanneer kan de nieuw
                        op te stellen wetgeving aan de Kamer worden toegezonden?</text:span>
                     
                  </text:p>
      <text:p text:style-name="algemeen">In paragraaf 5 van de nota van toelichting wordt inderdaad verwezen naar deze nieuw op te stellen wetgeving. Zoals in deze
                  paragraaf  is aangegeven, was het doel van deze voorgenomen nieuwe wetgeving om de toename van het aantal planmer-ren te beperken.
                  Door de nieuwe oplossing wordt thans hetzelfde doel, geen toename van het aantal planmer-ren, bereikt en is die nieuwe wetgeving
                  niet meer noodzakelijk.
               </text:p>
      <text:p text:style-name="alineagroep">14</text:p>
      <text:p text:style-name="alineagroep.end">
                     <text:span text:style-name="cur">Is het waar dat de herziening van de mer-wetgeving al van kracht is, zoals staat vermeld in het persbericht d.d. 2 juli 2010
                        op de website van het ministerie van VROM?</text:span>
                     
                  </text:p>
      <text:p text:style-name="algemeen">Met ingang van 1 juli is inderdaad een wijziging van de Wet milieubeheer (modernisering mer) in werking getreden. Dat betreft
                  een wijziging waar uw Kamer vorig jaar op 3 juni 2009 mee heeft ingestemd. Dat betreft echter niet de wijziging van het Besluit
                  mer, waar de vragen van uw Kamer betrekking op hebben. Dit besluit moet nog aan de Raad van State worden voorgelegd. De inwerkingtreding
                  van dit besluit wordt per KB geregeld.
               </text:p>
      <text:p text:style-name="alineagroep">15</text:p>
      <text:p text:style-name="alineagroep.end">
                     <text:span text:style-name="cur">In het voorstel worden een groot aantal projecten verschoven van de C-lijst (mer-plichtig) naar de D-lijst (mer-beoordelingsplichtig).
                        In de Wet modernisering mer zijn die activiteiten juist aangemerkt als complex met mogelijk aanzienlijke milieugevolgen. Wat
                        is de ratio om voor die projecten een extra procedurestap toe te voegen, met gevolgen voor vertraging?</text:span>
                     
                  </text:p>
      <text:p text:style-name="algemeen">De ratio is opgenomen in de beleidsbrief van de toenmalige Staatssecretaris van VROM aan de Tweede Kamer over het toekomstige
                  stelsel voor milieueffectbeoordeling (Kamerstukken II 2004/2005, 29 383, nr. 25). Eén van de uitgangspunten voor de herziening is dat «Nederland niet meer regelt dan waartoe de EU verplicht, tenzij er
                  aantoonbaar redenen zijn om dat wel te doen». Dit uitgangspunt hangt nauw samen met een ander uitgangspunt om de regel- en
                  lastendruk te verlagen. Beide uitgangspunten zijn in het ontwerpbesluit nauwgezet gehanteerd door de C- en de D-lijst zodanig
                  aan te passen dat deze zoveel mogelijk «één op één» overeenkomen met de Europese lijst van de mer(beoordelings)plichtige activiteiten.
               </text:p>
      <text:p text:style-name="alineagroep">In de Wet modernisering mer is voor projecten op basis van de te volgen vergunningprocedure – wel/geen milieuvergunning noodzakelijk
                     en wel/geen passende beoordeling op grond van de Natuurbeschermingswet 1998 nodig – een «beperkte» en een «uitgebreide» mer-procedure
                     onderscheiden. Het begrip «complexe projecten» is in de memorie van toelichting van de wet modernisering mer gekoppeld aan
                     de «uitgebreide» mer-procedure. In het Besluit mer wordt de mer-plicht en de mer-beoordelingsplicht geregeld. Dit staat los
                     van de onderscheiden  mer-procedure. De koppeling tussen «complexe» projecten en de «uitgebreide» mer-procedure wordt hier
                     dus niet veranderd.
                  </text:p>
      <text:p text:style-name="alineagroep.end">De kosten van de mer-plicht zijn vele malen hoger dan die van een mer-beoordeling. Een mer-beoordeling gevolgd door een MER
                     lijkt daarmee alleen een extra procedurestap in te voeren. Echter elke mer-beoordeling die niet leidt tot een MER levert juist
                     geld- en tijdswinst op. 
                  </text:p>
      <text:p text:style-name="algemeen">Overigens geldt voor veel categorieën van complexe projecten dat het relevante besluit een RO-besluit is, waarbij de initiatiefnemer
                  een overheid is. Deze kan, indien hij van mening is dat een MER voor de hand ligt, altijd besluiten om af te zien van een
                  merbeoordeling en de merplicht vrijwillig op zich nemen. Op die manier zullen de extra lasten heel beperkt zijn.
               </text:p>
      <text:p text:style-name="alineagroep">16</text:p>
      <text:p text:style-name="alineagroep.end">
                     <text:span text:style-name="cur">Volgens het arrest is het vrijwel onmogelijk onderwaarden te stellen voor activiteiten waaronder geen milieueffecten te verwachten
                        zijn, omdat zo'n aanpak geen rekening houdt met cumulatie of gevoeligheid van ecosystemen. Toch stelt deze wetswijziging opnieuw
                        ondergrenzen. Deze moeten dan wel indicatief zijn (om aan de richtlijn te voldoen) maar leiden dan voor onduidelijkheid bij
                        de aanvragers, dan wel absoluut maar komen dan in aanvaring met de uitspraak van het Hof. Waarom is hier voor gekozen en niet
                        voor het duidelijk stellen dat er een beoordelingsplicht is?</text:span>
                     
                  </text:p>
      <text:p text:style-name="alineagroep">Er is geen sprake van onduidelijkheid bij de aanvragers. Door de toevoeging van aanvankelijk categorie D51 en inmiddels via
                     de nieuwe oplossing van een wijziging van artikel 2, vijfde lid, zijn de drempels geen uitsluitingsdrempels meer. Boven de
                     zogenoemde indicatieve drempelwaarden moet altijd de mer-beoordelingsprocedure gevolgd worden zoals die in de Wet milieubeheer
                     is opgenomen. Beneden de drempelwaarde moet het bevoegd gezag oordelen of op grond van de selectiecriteria aanleiding is voor
                     een mer-beoordeling en hierover verantwoording afleggen in het moederbesluit.
                  </text:p>
      <text:p text:style-name="alineagroep.end">Voor twee activiteiten is daarnaast nog een definitie opgenomen die per saldo als absolute ondergrens uitwerken. Het betreft
                     windturbineparken en stedelijke ontwikkelingsprojecten. Hiervoor geldt dat de termen uit de richtlijn impliciet een bepaalde
                     ondergrens inhouden. Omdat deze beide activiteiten ook zeer regelmatig voorkomen, is gezocht naar een verdere afbakening in
                     de vorm van een definitie. 
                  </text:p>
      <text:p text:style-name="alineagroep">17</text:p>
      <text:p text:style-name="alineagroep.end">
                     <text:span text:style-name="cur">Zou voor projecten die onder de (indicatieve?) ondergrens vallen niet een soort voortoets gebruikt kunnen worden om te bepalen
                        of deze mer-beoordelingsplichtig zijn, zoals de Commissie voor de mer voorstelt?</text:span>
                     
                  </text:p>
      <text:p text:style-name="algemeen">Zoals ook in de inleiding is aangegeven, is met de nieuwe oplossing een vorm gevonden die vergelijkbaar is met het voorstel
                  van de Commissie voor de mer. De Commissie voor de mer kan zich op dit onderdeel vinden in de voorgestelde wijziging. 
               </text:p>
      <text:p text:style-name="alineagroep">18</text:p>
      <text:p text:style-name="alineagroep.end">
                     <text:span text:style-name="cur">Wordt bij de mer-beoordeling direct ook de Natuurbeschermingswet passende beoordeling bedoeld? Zo ja is het dan niet raadzaam
                        hiernaar te verwijzen in het besluit? Zo nee, waarom niet?</text:span>
                     
                  </text:p>
      <text:p text:style-name="algemeen">Nee, de merwetgeving en de natuurwetgeving zijn separaat. Een passende beoordeling en een merbeoordeling kennen ieder hun
                  eigen werkingsgebied, dat weliswaar op delen overlap vertoont, maar niet is gelijkgesteld. In artikel 19f, tweede lid NBwet
                  1998 is wel voor de initiatiefnemer de mogelijkheid opgenomen om, procedureel gezien, de passende beoordeling uit de NBwet
                  1998 te koppelen aan het MER. 
               </text:p>
      <text:p text:style-name="alineagroep">19</text:p>
      <text:p text:style-name="alineagroep.end">
                     <text:span text:style-name="cur">Onderhavige wijziging is ingegeven door een ingebrekestelling door het Hof. Is zekergesteld dat met de onderhavige wijzigingen
                        aan de bezwaren van de Commissie tegemoet wordt gekomen?</text:span>
                     
                  </text:p>
      <text:p text:style-name="alineagroep">Het ontwerp en ook de recente aanpassing van artikel 2, vijfde lid, is informeel aan de diensten van de Europese Commissie
                     voorgelegd. Met hen wordt ter zake ook contact gehouden. Zoals ook in de inleiding is aangegeven, ben ik ervan overtuigd dat
                     de nieuwe oplossing tegemoet komt aan de bezwaren van de Europese Commissie. Uit de informele contacten met de Commissiediensten
                     is niet gebleken dat er aanleiding is om hier aan te twijfelen. Echte zekerheid wordt echter pas verkregen na de publicatie
                     en inwerkingtreding van dit Besluit, als de Europese Commissie dit dossier heeft afgesloten.
                  </text:p>
      <text:p text:style-name="alineagroep">Naast het wegnemen van de inhoudelijke bezwaren let de Europese Commissie ook op een tijdig repareren. Als Nederland het Besluit
                     mer niet snel genoeg repareerd, zal de Europese Commissie een zogenaamde dwangsom-boeteprocedure starten. Deze procedure staat
                     beschreven in artikel 260 van het VWEU (oud 228 EG) en komt er op neer dat de Commissie het Hof zal vragen om Nederland een
                     dwangsom en/of boete op te leggen. Hier gaat één administratieve stap aan vooraf, waarin Nederland op het voornemen van de
                     Commissie kan reageren. Dit wijkt af van de reguliere inbreukprocedure die twee administratieve stappen kent (namelijk ook
                     het met redenen omkleed advies). De dwangsom varieert van 4 492 tot 269 568 euro per dag, afhankelijk van de duur en de ernst
                     van de inbreuk en de boete bedraagt minimaal 3 704 000 euro.     
                  </text:p>
      <text:p text:style-name="alineagroep.end">Onze verwachtingen omtrent de datum van inwerkingtreden van een gerepareerd Besluit mer – voorjaar 2011 – hebben we met de
                     Commissie gedeeld.
                  </text:p>
      <text:p text:style-name="alineagroep">20</text:p>
      <text:p text:style-name="alineagroep.end">
                     <text:span text:style-name="cur">Kunt u toelichten wat de reden is om de verschuiving van C-lijst naar D-lijst te maken? Wat is uw reactie op de kritiek van
                        de Commissie voor de mer dat de verschuiving van een aantal complexe activiteiten van de C-lijst (directe mer-plicht) naar
                        de D-lijst (mer-beoordelingsplicht) niet strookt met de Wet modernisering mer, die deze projecten namelijk aanmerkt als complexe
                        projecten, waarbij aanzienlijke milieugevolgen kunnen optreden en extra kwaliteitswaarborgen verplicht gesteld zijn? Zo ja,
                        wat gaat u hier aan doen?</text:span>
                     
                  </text:p>
      <text:p text:style-name="algemeen">De beantwoording van deze vraag heb ik betrokken bij mijn antwoord op vraag 15.</text:p>
      <text:p text:style-name="alineagroep">21</text:p>
      <text:p text:style-name="alineagroep.end">
                     <text:span text:style-name="cur">Kunt u een reactie geven op het door de Commissie voor de mer gestelde dat verschuiving van C-categorie naar D-categorie zal
                        leiden tot extra bestuurlijke en administratieve lasten en dat zo’n extra procedure-element extra tijd en geld zal kosten,
                        omdat een mer-beoordeling voor genoemde projecten zal kunnen leiden tot de conclusie dat een MER noodzakelijk is?</text:span>
                     
                  </text:p>
      <text:p text:style-name="algemeen">De beantwoording van deze vraag heb ik betrokken bij mijn antwoord op vraag 15.</text:p>
      <text:p text:style-name="alineagroep">22</text:p>
      <text:p text:style-name="alineagroep.end">
                     <text:span text:style-name="cur">Hoe hoog schat u het (door de Commissie voor de mer geopperde) risico dat een bevoegd gezag ten onrechte besluit dat een MER
                        niet nodig is? Is het niet zo dat dan pas in een beroepsprocedure tegen het «moederbesluit» duidelijk wordt of een mer-beoordelingsbesluit
                        voldoende stevig is geweest, met verlies van tijd en geld? Kunt u uw antwoord toelichten?</text:span>
                     
                  </text:p>
      <text:p text:style-name="alineagroep">Het door de Commissie voor de mer genoemde risico heeft betrekking op de verschuiving van categorieën van de C-lijst naar
                     de D-lijst. Dit betreft derhalve gevallen waar nu de automatische merplicht van toepassing is.
                  </text:p>
      <text:p text:style-name="alineagroep">Door de regering wordt uitgegaan van een juiste uitvoering van de regelgeving door de eigen en andere overheden, zodat verwacht
                     kan worden dat een mer-beoordelingsbesluit een goed overwogen besluit is. Via inspraak op de ontwerpvergunning of het ontwerpplan
                     kunnen insprekers aangeven dat zij menen dat ten onrechte geen MER is gemaakt. Dat betekent dat het bevoegd gezag in een vroeg
                     stadium op de hoogte is van mogelijke bezwaren. Zekerheid is er inderdaad pas als er een uitspraak is in beroep.
                  </text:p>
      <text:p text:style-name="alineagroep.end">Juist omdat een onjuist geachte mer-beoordeling later veel tijd en geld zal kosten, is een goed overwogen mer-beoordelingsbesluit
                     van belang. De regering gaat er van uit dat deze plaatsvindt en schat daarom het risico niet hoog in.
                  </text:p>
      <text:p text:style-name="alineagroep">23</text:p>
      <text:p text:style-name="alineagroep.end">
                     <text:span text:style-name="cur">Wat is de inhoudelijke motivatie om het ophogen van de zeebodem, inclusief de aanleg van een eiland van oud C2 naar nieuw
                        D5 te verplaatsen? Hoeveel van dit soort projecten zijn er de afgelopen jaren beoordeeld?</text:span>
                     
                  </text:p>
      <text:p text:style-name="alineagroep">De beantwoording van de eerste vraag heb ik betrokken bij mijn antwoord op vraag 15. </text:p>
      <text:p text:style-name="alineagroep.end">Volgens de gegevens van de Commissie voor de mer is er in de afgelopen 20 jaar in drie gevallen een mer uitgevoerd.</text:p>
      <text:p text:style-name="alineagroep">24</text:p>
      <text:p text:style-name="alineagroep.end">
                     <text:span text:style-name="cur">Wat is de inhoudelijke motivatie om woningbouwprojecten, bedrijventerreinen, glastuingebieden en bloembollengebieden van oud
                        C11 naar nieuw D9 en D11 te verplaatsen? Hoeveel van dit soort projecten zijn er de afgelopen jaren beoordeeld? Kunt u uw
                        antwoord per jaar en per project uiteenzetten?</text:span>
                     
                  </text:p>
      <text:p text:style-name="alineagroep">De beantwoording van de eerste vraag heb ik betrokken bij mijn antwoord op vraag 15.</text:p>
      <text:p text:style-name="alineagroep.end">Uit gegevens van de Commissie voor de mer is de volgende informatie beschikbaar over de aantallen uitgevoerde me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text:span text:style-name="halfvet">Tijdvak</text:span></text:p>
            </table:table-cell>
            <table:table-cell office:value-type="string">
              <text:p text:style-name="Table_20_Heading_Left"><text:span text:style-name="halfvet">woningbouw</text:span></text:p>
            </table:table-cell>
            <table:table-cell office:value-type="string">
              <text:p text:style-name="Table_20_Heading_Left"><text:span text:style-name="halfvet">Bedrijventerreinen</text:span></text:p>
            </table:table-cell>
            <table:table-cell office:value-type="string">
              <text:p text:style-name="Table_20_Heading_Left"><text:span text:style-name="halfvet">Glastuinbouw en bloembollen</text:span></text:p>
            </table:table-cell>
          </table:table-row>
        </table:table-header-rows>
        <table:table-row>
          <table:table-cell office:value-type="string">
            <text:p text:style-name="Table_20_Contents_Left">2007–2008</text:p>
          </table:table-cell>
          <table:table-cell office:value-type="string">
            <text:p text:style-name="Table_20_Contents_Left">6</text:p>
          </table:table-cell>
          <table:table-cell office:value-type="string">
            <text:p text:style-name="Table_20_Contents_Left">6</text:p>
          </table:table-cell>
          <table:table-cell office:value-type="string" table:number-rows-spanned="3">
            <text:p text:style-name="Table_20_Contents_Left">(periode 2007–2010)</text:p>
            <text:p text:style-name="Table_20_Contents_Left">10</text:p>
          </table:table-cell>
        </table:table-row>
        <table:table-row>
          <table:table-cell office:value-type="string">
            <text:p text:style-name="Table_20_Contents_Left">2008–2009</text:p>
          </table:table-cell>
          <table:table-cell office:value-type="string">
            <text:p text:style-name="Table_20_Contents_Left">6</text:p>
          </table:table-cell>
          <table:table-cell office:value-type="string">
            <text:p text:style-name="Table_20_Contents_Left">8</text:p>
          </table:table-cell>
        </table:table-row>
        <table:table-row>
          <table:table-cell office:value-type="string">
            <text:p text:style-name="Table_20_Contents_Left">Na 2009</text:p>
          </table:table-cell>
          <table:table-cell office:value-type="string">
            <text:p text:style-name="Table_20_Contents_Left">9</text:p>
          </table:table-cell>
          <table:table-cell office:value-type="string">
            <text:p text:style-name="Table_20_Contents_Left">6</text:p>
          </table:table-cell>
        </table:table-row>
      </table:table>
      <text:p/>
      <text:p text:style-name="alineagroep">25</text:p>
      <text:p text:style-name="alineagroep.end">
                     <text:span text:style-name="cur">Wat is de inhoudelijke motivatie om de aanleg en wijziging van de primaire waterkering van oud C12 naar nieuw D3.2 en D12
                        te verplaatsen? Hoeveel van dit soort projecten zijn er de afgelopen jaren beoordeeld?</text:span>
                     
                  </text:p>
      <text:p text:style-name="alineagroep">De beantwoording van de eerste vraag heb ik betrokken bij mijn antwoord op vraag 15.</text:p>
      <text:p text:style-name="alineagroep.end">Volgens de gegevens van de Commissie voor de mer zijn er in de afgelopen drie jaar 27 projecten gestart.</text:p>
      <text:p text:style-name="alineagroep">26</text:p>
      <text:p text:style-name="alineagroep.end">
                     <text:span text:style-name="cur">Wat is de inhoudelijke motivatie om landwinning van oud C13 naar nieuw D13 te verplaatsen? Hoeveel van dit soort projecten
                        zijn er de afgelopen jaren beoordeeld?</text:span>
                     
                  </text:p>
      <text:p text:style-name="alineagroep">De beantwoording van de eerste vraag heb ik betrokken bij mijn antwoord op vraag 15.</text:p>
      <text:p text:style-name="alineagroep.end">Bij C13-projecten gaat het altijd om grote ontwikkelingen. De volgende projecten zijn in het verleden (mede) om deze reden
                     bemerd:
                  </text:p>
      <text:list text:style-name="list-style-2">
        <text:list-item>
          <text:p text:style-name="list.start">Westerschelde Container Terminal (WCT), provincie Zeeland 
                        </text:p>
        </text:list-item>
        <text:list-item>
          <text:p text:style-name="list.cont">Woningbouwlocatie (concessie) IJburg tweede fase, Amsterdam 
                        </text:p>
        </text:list-item>
        <text:list-item>
          <text:p text:style-name="list.cont">Project Mainportontwikkeling Rotterdam (PMR) 
                        </text:p>
        </text:list-item>
        <text:list-item>
          <text:p text:style-name="list.cont">Natuurontwikkeling IJsselmonding 
                        </text:p>
        </text:list-item>
        <text:list-item>
          <text:p text:style-name="list.cont">Baggerspeciedepot Hollandsch Diep 
                        </text:p>
        </text:list-item>
        <text:list-item>
          <text:p text:style-name="list.end">Baggerspecieberging Ketelmeergebied. 
                        </text:p>
        </text:list-item>
      </text:list>
      <text:p text:style-name="alineagroep">27</text:p>
      <text:p text:style-name="alineagroep.end">
                     <text:span text:style-name="cur">Wat is de inhoudelijke motivatie om peilwijzigingen van oud C27 naar nieuw D29 te verplaatsen? Hoeveel van dit soort projecten
                        zijn er de afgelopen jaren beoordeeld?</text:span>
                     
                  </text:p>
      <text:p text:style-name="alineagroep">De beantwoording van de eerste vraag heb ik betrokken bij mijn antwoord op vraag 15.</text:p>
      <text:p text:style-name="alineagroep.end">Volgens de gegevens van de Commissie voor de mer zijn er de afgelopen drie jaar geen projecten van deze categorie gestart.
                     
                  </text:p>
      <text:p text:style-name="alineagroep">28</text:p>
      <text:p text:style-name="alineagroep.end">
                     <text:span text:style-name="cur">Wilt u een reactie geven op de voorstellen zoals gedaan door de Commissie voor de mer in hun zienswijze op het voorstel, om
                        meer zichtbaar te maken dat de drempelwaarden indicatief zijn; bijvoorbeeld door van categorie D51 categorie D1 of D0 te maken?</text:span>
                     
                  </text:p>
      <text:p text:style-name="algemeen">Het voorstel om meer zichtbaar te maken dat de drempelwaarden indicatief zijn is inmiddels niet meer relevant omdat categorie
                  D51 inmiddels is vervallen. De nieuwe oplossing is opgenomen in artikel 2 van het Besluit mer, waardoor de zichtbaarheid sterk
                  is vergroot. 
               </text:p>
      <text:p text:style-name="alineagroep">29</text:p>
      <text:p text:style-name="alineagroep.end">
                     <text:span text:style-name="cur">Kunt u een reactie geven op de door de Commissie voor de mer voorgestelde «mer-voortoets»?</text:span>
                     
                  </text:p>
      <text:p text:style-name="algemeen">De beantwoording van deze vraag heb ik betrokken in de inleiding en bij mijn antwoord op vraag 17.</text:p>
      <text:p text:style-name="alineagroep">30</text:p>
      <text:p text:style-name="alineagroep.end">
                     <text:span text:style-name="cur">Kunt u verduidelijken bij categorie D9 en D10 (ruilverkaveling en recreatie) voor welk besluit kolom 4 een uitwerkings- of
                        wijzigingsplan kaderstellend kan zijn?</text:span>
                     
                  </text:p>
      <text:p text:style-name="algemeen">Een uitwerkingsplan- of wijzigingsplan van een bestemmingsplan zal veelal niet kaderstellend zijn. In theorie kan het echter
                  wel kaderstellend zijn voor een inrichtingsplan als bedoeld in artikel 17 van de Wet inrichting landelijk gebied of voor een
                  plan als bedoeld in artikel 18 van de Reconstructiewet concentratiegebieden. Vandaar dat de uitwerkings- en wijzigingsplannen
                  van een bestemmingsplan (artikel 3.6 Wro) zijn genoemd in kolom 3.
               </text:p>
      <text:p text:style-name="alineagroep">31</text:p>
      <text:p text:style-name="alineagroep.end">
                     <text:span text:style-name="cur">De Commissie voor de mer constateert dat deze wijziging gaat leiden tot veel meer mer-beoordelingen en plan-mer'en dan nodig
                        en wenselijk is. De Commissie adviseert dan ook om zo spoedig mogelijk de Wet milieubeheer te wijzigen. Kunt u ingaan op de
                        zienswijze van deze Commissie? En daarbij ook uiteenzetten wat uw plannen zijn met betrekking tot het wijzigen van het Besluit
                        mer of de Wet milieubeheer?</text:span>
                     
                  </text:p>
      <text:p text:style-name="algemeen">Ik ben het eens met de zienswijze van de Commissie voor de mer op de eerder voorgestelde toevoeging van categorie D51. Zoals
                  in de inleiding is vermeld is een nieuwe oplossing bedacht, die de genoemde ongewenste effecten niet heeft. Deze nieuwe oplossing
                  zal in een aangepast wijzigingsbesluit worden opgenomen. Wijziging van de Wet milieubeheer is daarmee op korte termijn niet
                  noodzakelijk. 
               </text:p>
      <text:p text:style-name="alineagroep">32</text:p>
      <text:p text:style-name="alineagroep.end">
                     <text:span text:style-name="cur">Betekent de voorgestelde wijziging van het Besluit mer dat het oude systeem, wat gewijzigd is via de Wet modernisering mer,
                        weer terugkomt.</text:span>
                     
                  </text:p>
      <text:p text:style-name="algemeen">Nee, de wet regelt andere zaken, zoals de procedure. Het Besluit mer bepaalt het bereik van de wetgeving. </text:p>
      <text:p text:style-name="alineagroep">33</text:p>
      <text:p text:style-name="alineagroep.end">
                     <text:span text:style-name="cur">Wat is uw reactie op het voorstel van de Commissie voor de mer om in overeenstemming met de Wet modernisering mer de volgende
                        projecten met de huidige drempelwaarden op de C-lijst te laten staan:</text:span>
                     
                  </text:p>
      <text:list text:style-name="list-style-3">
        <text:list-item>
          <text:p text:style-name="list.start">
                           <text:span text:style-name="cur">ophogen zeebodem, inclusief de aanleg van een eiland;</text:span>
                           
                        </text:p>
        </text:list-item>
        <text:list-item>
          <text:p text:style-name="list.cont">
                           <text:span text:style-name="cur">woningbouwprojecten, bedrijventerreinen, glastuinbouwgebieden en bloembollengebieden;</text:span>
                           
                        </text:p>
        </text:list-item>
        <text:list-item>
          <text:p text:style-name="list.cont">
                           <text:span text:style-name="cur">aanleg en wijziging primaire waterkering;</text:span>
                           
                        </text:p>
        </text:list-item>
        <text:list-item>
          <text:p text:style-name="list.cont">
                           <text:span text:style-name="cur">landaanwinning;</text:span>
                           
                        </text:p>
        </text:list-item>
        <text:list-item>
          <text:p text:style-name="list.end">
                           <text:span text:style-name="cur">peilwijzigingen?</text:span>
                           
                        </text:p>
        </text:list-item>
      </text:list>
      <text:p text:style-name="algemeen">De beantwoording van deze vraag heb ik betrokken bij mijn antwoord op vraag 15.</text:p>
      <text:p text:style-name="alineagroep">34</text:p>
      <text:p text:style-name="alineagroep.end">
                     <text:span text:style-name="cur">Kunt u uiteenzetten waarom u voor bijvoorbeeld windturbineparken en stedelijke ontwikkelingsprojecten kiest voor een definitiebepaling
                        met een absolute ondergrens, terwijl u dit voor andere ruimtelijke projecten, zoals vakantiedorpen en themaparken niet doet?</text:span>
                     
                  </text:p>
      <text:p text:style-name="algemeen">In mijn antwoord op vraag 16 heb ik toegelicht waarom gekozen is voor het opnemen van de twee definities. Bij andere activiteiten,
                  zoals de genoemde termen als vakantiedorp en themapark, doet de noodzaak van een definitie met een absolute ondergrens zich
                  minder voor. Er is zo terughoudend mogelijk omgegaan met het introduceren van nieuwe definities.
               </text:p>
      <text:p text:style-name="alineagroep">35</text:p>
      <text:p text:style-name="alineagroep.end">
                     <text:span text:style-name="cur">Wat is uw reactie in de kritiek van de Commissie voor de mer dat categorie D51, waarin gesteld wordt dat bij alle voorgaande
                        categorieën onder de indicatieve drempelwaarde alsnog een mer-beoordeling uitgevoerd moet worden, als het ware een streep
                        zet door die voorgaande categorieën?</text:span>
                     
                  </text:p>
      <text:p text:style-name="algemeen">Deze kritiek is juist. Om die reden is het in de inleiding genoemde nieuwe voorstel opgenomen. </text:p>
      <text:p text:style-name="alineagroep">36</text:p>
      <text:p text:style-name="alineagroep.end">
                     <text:span text:style-name="cur">Wat is uw reactie op de suggestie van de Commissie voor de mer om aanvullend op de wijziging van het Besluit mer met spoed
                        voor een wetswijziging te zorgen, die regelt dat projecten onder de indicatieve drempelwaarden niet direct de huidige mer-beoordelingsprocedure
                        hoeven te doorlopen, maar dat voor deze projecten eerst in een vormvrije «voortoets» aan de hand van de criteria uit bijlage
                        III van de mer-richtlijn wordt bepaald of mer-beoordeling nodig is?</text:span>
                     
                  </text:p>
      <text:p text:style-name="algemeen">De beantwoording van deze vraag heb ik betrokken in de inleiding en bij mijn antwoord op vraag 17.</text:p>
      <text:p text:style-name="alineagroep">37</text:p>
      <text:p text:style-name="alineagroep.end">
                     <text:span text:style-name="cur">Wat is uw reactie op de suggestie van de Commissie om een toelichting toe te voegen aan de keuze van de (indicatieve) drempelwaarden,
                        bijvoorbeeld in een op te stellen «Handreiking mer-beoordeling»?</text:span>
                     
                  </text:p>
      <text:p text:style-name="alineagroep">In de nota van toelichting is al een handreiking aangekondigd voor de uitvoering van de mer-beoordeling (zie laatste zin van
                     paragraaf 2, onder a).
                  </text:p>
      <text:p text:style-name="alineagroep.end">Om de praktijk verder te ondersteunen bij de interpretatie van het Besluit mer zal daarnaast ook een handleiding worden opgesteld,
                     die mede wordt gebaseerd op de huidige brochure «Praktijkvragen m.e.r.». 
                  </text:p>
      <text:p text:style-name="alineagroep">38</text:p>
      <text:p text:style-name="alineagroep.end">
                     <text:span text:style-name="cur">Het systeem wordt aangepast waardoor ook criteria zoals ruimtelijke context en cumulatie met de omgeving een grotere rol spelen.
                        De manier waarop dit in het besluit mer verwerkt wordt zal leiden tot veel meer mer-beoordelingen en plan-mer'en. Welk effect
                        zal dit hebben op de bestuurspraktijk en op de tijd die nodig is om procedures te doorlopen?</text:span>
                     
                  </text:p>
      <text:p text:style-name="alineagroep">Door het indicatief maken van de drempelwaarden in de D-lijst moet er bij situaties die liggen beneden de drempelwaarden inderdaad
                     worden gekeken naar alle selectiecriteria uit de richtlijn, waaronder cumulatie en ruimtelijke context.
                  </text:p>
      <text:p text:style-name="alineagroep.end">Door de nieuwe oplossing, zoals opgenomen in de inleiding, zal de toename van het aantal mer-beoordelingen en planmer-ren
                     beperkt blijven. Het effect voor de bestuurspraktijk zal ook beperkt blijven, daar de nieuwe oplossing geïntegreerd is in
                     de moederprocedure van de besluitvorming. Zie verder ook het antwoord op vraag 11.
                  </text:p>
      <text:p text:style-name="alineagroep">39</text:p>
      <text:p text:style-name="alineagroep.end">
                     <text:span text:style-name="cur">Waarom kiest u ervoor om alleen bij windturbineparken en stedelijke ontwikkelingsprojecten met een definitiebepaling een absolute
                        ondergrens aan te geven? Bent u van plan dit ook bij andere ruimtelijke projecten te doen? Zo nee, waarom niet?</text:span>
                     
                  </text:p>
      <text:p text:style-name="algemeen">De beantwoording van deze vraag heb ik betrokken bij mijn antwoord op vraag 16 en vraag 34.</text:p>
      <text:p text:style-name="alineagroep">40</text:p>
      <text:p text:style-name="alineagroep.end">
                     <text:span text:style-name="cur">Kunt u uiteenzetten hoeveel meer activiteiten jaarlijks mer-plichtig zouden worden als de voorgestelde wijzigingen worden
                        gerealiseerd? </text:span>
                     
                  </text:p>
      <text:p text:style-name="alineagroep">Het antwoord op deze vraag heeft betrekking op de situatie behorend bij de nieuwe oplossing.</text:p>
      <text:p text:style-name="alineagroep.end">Zoals in paragraaf 4 van de nota van toelichting is aangegeven wordt er als gevolg van het schrappen van de «koppen» in de
                     C- en D-lijst van het Besluit mer , uitgegaan van een netto-afname van enkele projectMER-ren per jaar. Door het indicatief
                     maken van de drempelwaarden kan mogelijk een enkele project- en planMER meer worden verwacht dan nu.
                  </text:p>
      <text:p text:style-name="alineagroep">41</text:p>
      <text:p text:style-name="alineagroep.end">
                     <text:span text:style-name="cur">Kunt u nader toelichten waarom de C-lijst activiteiten onder de D-lijst moeten vallen? Is het waar dat de onderlinge verschillen
                        tussen activiteiten die onder de D-lijst vallen hierdoor sterk zullen toenemen?</text:span>
                     
                  </text:p>
      <text:p text:style-name="algemeen">De beantwoording van deze vraag heb ik betrokken bij mijn antwoord op vraag 15 en vraag 6.</text:p>
      <text:p text:style-name="alineagroep">42</text:p>
      <text:p text:style-name="alineagroep.end">
                     <text:span text:style-name="cur">Kunt u uiteenzetten of het mogelijk zou zijn om projecten die nu niet mer-plichtig zijn, maar dat wel worden, zoals kleinere
                        woningbouwprojecten, zonder vertraging uit te voeren als er een MER moet worden gemaakt? Zo nee, hoeveel vertraging zouden
                        dat soort projecten ondervinden ten opzichte van de bestaande vergunningstrajecten?</text:span>
                     
                  </text:p>
      <text:p text:style-name="alineagroep">Het antwoord op deze vraag heeft betrekking op de situatie zoals die zal ontstaan met de nieuwe oplossing zoals die in de
                     inleiding is beschreven.
                  </text:p>
      <text:p text:style-name="alineagroep">Allereerst is het goed om te vermelden dat er door deze wijziging niet meer projecten automatisch mer-plichtig of mer-beoordelingsplichtig
                     worden. Er moet wel voor meer activiteiten door het bevoegd gezag bepaald worden of op basis van de selectiecriteria een mer-beoordeling
                     noodzakelijk is. Dit loopt gelijk met de moederprocedure en projecten hoeven daar geen vertraging van te ondervinden.
                  </text:p>
      <text:p text:style-name="alineagroep.end">Hierdoor kunnen per jaar enkele mer-beoordelingen en een enkele mer meer worden uitgevoerd. Zowel een mer-beoordeling, maar
                     zeker een mer-procedure kennen een bepaald tijdsbeslag dat deels aanvullend is op de moederprocedure. Belangrijk is echter
                     dat het dan gevallen betreft waarin dus sprake is van een kans op aanzienlijke milieueffecten die onderzocht moet worden.
                     De mer-procedure draagt bij aan het volwaardig meewegen van het milieubelang, het creëren van draagvlak en daarmee het verkleinen
                     van de kans op bezwaar en beroep. Het «zonder vertraging uitvoeren» is dan een slechte vergelijkingsbasis, want een dergelijk
                     project zonder MER of mer-beoordeling heeft een gerede kans om in de bezwaar/beroepsfase alsnog tegen veel vertraging op te
                     lopen. Per saldo leidt de MER of mer-beoordeling dan zeer waarschijnlijk niet tot extra vertraging.
                  </text:p>
      <text:p text:style-name="alineagroep">43</text:p>
      <text:p text:style-name="alineagroep.end">
                     <text:span text:style-name="cur">Kunt u toelichten waarom bij de vergelijking van de huidige Administratieve Lasten (AL) met de «nulmeting AL Ministerie van
                        VROM 2002» geen correctie plaatsvindt voor de volumegroei van het aantal projecten in de C-categorie?</text:span>
                     
                  </text:p>
      <text:p text:style-name="algemeen">Dit is het gevolg van de verplichte meetmethodiek voor het berekenen van de administratieve lasten. De gevolgen van economische
                  groei en recessie dienen bij het berekenen van de administratieve lasten buiten beschouwing te worden gelaten. Er wordt alleen
                  gekeken naar de gevolgen van de wijzigingen van de regelgeving. 
               </text:p>
      <text:p text:style-name="alineagroep">44</text:p>
      <text:p text:style-name="alineagroep.end">
                     <text:span text:style-name="cur">Is er een prognose van de volumeontwikkeling in de C- en de D-categorie op basis van het huidige Besluit mer en het Ontwerpbesluit
                        mer? Kunt u per categorie de volumegroei uiteenzetten?</text:span>
                     
                  </text:p>
      <text:p text:style-name="algemeen">Nee, er is geen prognose van de volumeontwikkeling van de activiteiten in de beide categorieën. </text:p>
      <text:p text:style-name="alineagroep">45</text:p>
      <text:p text:style-name="alineagroep.end">
                     <text:span text:style-name="cur">Op welke wijze worden toekomstige nieuwe milieutechnieken binnen de milieueffecten ingepast wanneer zal worden vastgehouden
                        aan het aantal van 25 milieueffecten per jaar?</text:span>
                     
                  </text:p>
      <text:p text:style-name="algemeen">Bij MER-ren voor het verlenen van een milieuvergunning wordt door middel van de best bestaande technieken altijd rekening
                  gehouden met de nieuwe milieutechnieken. Er is dus geen sprake van een relatie met de in de toelichting genoemde 25 projecten.
                  
               </text:p>
      <text:p text:style-name="alineagroep">46</text:p>
      <text:p text:style-name="alineagroep.end">
                     <text:span text:style-name="cur">Waarom is er gekozen om een aantal activiteiten in zijn geheel te schrappen van de C-lijst, met gevolg dat betreffende activiteiten
                        worden ontheven van de verplichting tot het opstellen van een MER? Is het uitgangspunt tot het komen van een wijziging in
                        het Besluit mer het meten van milieubelasting, of is door de keuze een afname van AL (Administratieve Lasten) het uitgangspunt
                        geworden?</text:span>
                     
                  </text:p>
      <text:p text:style-name="alineagroep">Zie hiervoor ook het antwoord op vraag 15.</text:p>
      <text:p text:style-name="alineagroep.end">In de beleidsbrief van de toenmalige Staatssecretaris van VROM aan de Tweede Kamer over het toekomstige stelsel voor milieueffectbeoordeling
                     (Kamerstukken II 2004/2005, 29 383, nr. 25) is als één van de uitgangspunten voor de herziening geformuleerd dat «Nederland niet meer regelt dan waartoe de EU verplicht,
                     tenzij er aantoonbaar redenen zijn om dat wel te doen». Dit uitgangspunt is in het ontwerpbesluit nauwgezet gehanteerd door
                     de C- en de D-lijst zodanig aan te passen dat deze zoveel mogelijk «één op één» overeenkomen met de Europese lijst van de
                     mer-plichtige activiteiten. Een ander uitgangspunt van de modernisering was een verlaging van de regel- en lastendruk.
                  </text:p>
      <text:p text:style-name="alineagroep">47</text:p>
      <text:p text:style-name="alineagroep.end">
                     <text:span text:style-name="cur">Waarom wordt het aanleggen van golfbanen niet langer gezien als mer-plichtig, terwijl juist deze terreinen in de praktijk
                        worden aangelegd in of bijzonder dicht tegen kwetsbare gebieden aan ? Hoeveel van deze projecten zijn er de afgelopen jaren
                        getoetst en met welke uitkomst?</text:span>
                     
                  </text:p>
      <text:p text:style-name="alineagroep">Hiervoor is gekozen enerzijds omdat het een «kop» op de mer-richtlijn betreft en anderzijds omdat voor deze activiteiten inmiddels
                     ook andere wetgeving van kracht is die de relevante milieubelangen dekt en waarmee dus grotendeels hetzelfde doel kan worden
                     bereikt. Golfbanen zijn door Nederland in het Besluit mer opgenomen in verband met de mogelijke effecten op landschap en natuur
                     op het moment dat  de Natuurbeschermingswet en de Monumentenwet nog niet gewijzigd waren.
                  </text:p>
      <text:p text:style-name="alineagroep">Nu beide gewijzigde wetten in werking zijn, is bescherming van kwetsbare gebieden via de mer-procedure minder noodzakelijk.
                     Ook in de Nota Ruimte zijn kwetsbare gebieden aangewezen met daaraan een beschermingsregime gekoppeld, zoals Nationale Landschappen,
                     Werelderfgoederen, etc.
                  </text:p>
      <text:p text:style-name="alineagroep.end">Volgens de gegevens van de Commissie voor de mer zijn er de afgelopen drie jaar in totaal 18 projecten gestart. </text:p>
      <text:p text:style-name="alineagroep">48</text:p>
      <text:p text:style-name="alineagroep.end">
                     <text:span text:style-name="cur">Toename van het aantal plan-mer’en zal worden aangepakt door de mogelijkheid te bieden kleine wijzigingen en kleine gebieden
                        de planmer-plicht buiten te sluiten. Is het niet zo dat juist in (bijzondere) kleine gebieden de milieueffecten enorm, of
                        zelfs vernietigend voor genoemd gebied kunnen zijn?</text:span>
                     
                  </text:p>
      <text:p text:style-name="algemeen">De beantwoording van deze vraag heb ik betrokken in de inleiding en bij mijn antwoord op vraag 13.</text:p>
      <text:p text:style-name="alineagroep">49</text:p>
      <text:p text:style-name="alineagroep.end">
                     <text:span text:style-name="cur">Hoe gaat u onderzoeken of de mer-beoordeling nader geïntegreerd kan worden in het milieuvergunningproces? Wanneer zal de Kamer
                        daar nader bericht over ontvangen?</text:span>
                     
                  </text:p>
      <text:p text:style-name="algemeen">Als gevolg van de in de inleiding genoemde nieuwe oplossing is dit onderzoek minder urgent geworden. Niettemin zal dit binnenkort
                  worden opgepakt om een verdere reductie van de administratieve lasten te realiseren. De resultaten van het onderzoek zal ik
                  naar verwachting in de 2<text:span text:style-name="superscript">e</text:span> helft van 2011 aan uw Kamer kunnen voorleggen.
               </text:p>
      <text:p text:style-name="alineagroep">50</text:p>
      <text:p text:style-name="alineagroep.end">
                     <text:span text:style-name="cur">Welke reductie van de administratieve lasten gaat u realiseren in de tweede fase van het activiteitenbesluit? Wanneer zal
                        de Kamer daar informatie over ontvangen?</text:span>
                     
                  </text:p>
      <text:p text:style-name="alineagroep">Het primaire doel van de tweede fase van het Activiteitenbesluit (hierna: de tweede fase) is om bedrijven onder de werking
                     van het Activiteitenbesluit te brengen, waardoor de vergunningplicht op basis van de Wet milieubeheer en de Waterwet voor
                     deze bedrijven komt te vervallen. Omdat de bedrijfstakken die geselecteerd zijn voor de tweede fase divers van aard zijn,
                     is ervoor gekozen om de tweede fase gefaseerd aan te pakken. Dit betekent dat de geselecteerde bedrijfstakken over drie tranches
                     zijn verdeeld. Per brief van 10 juli 2009 (Kamerstukken II 2008/09 29 383, nr. 133) heb ik uw Kamer geïnformeerd over de verdeling van de bedrijfstakken over de drie tranches.
                  </text:p>
      <text:p text:style-name="alineagroep">Met een wijziging van het Activiteitenbesluit (Stb. 2009, 479) per 1 januari 2010 is de <text:span text:style-name="cur">eerste tranche</text:span> van de tweede fase afgerond. De administratieve lastenverlichting van deze eerste tranche is berekend op ruim € 24 miljoen
                     euro per jaar.
                  </text:p>
      <text:p text:style-name="alineagroep">De wijziging van het Activiteitenbesluit voor de <text:span text:style-name="cur">tweede tranche</text:span> van de tweede fase wordt op dit moment voorbereid. De administratieve lastenverlichting van deze tweede tranche is berekend
                     op ruim € 29,7 miljoen per jaar. Het wijzigingsbesluit voor deze tweede tranche treedt naar verwachting op 1 januari 2011
                     in werking.
                  </text:p>
      <text:p text:style-name="alineagroep.end">De voorbereidingen voor de <text:span text:style-name="cur">derde tranche</text:span> van de tweede fase zijn recent gestart. De administratieve lastenverlichting voor deze derde tranche kan op dit moment nog
                     niet berekend worden, omdat nog niet duidelijk is hoeveel bedrijven met deze derde tranche onder het Activiteitenbesluit worden
                     gebracht.
                  </text:p>
      <text:p text:style-name="alineagroep">51</text:p>
      <text:p text:style-name="alineagroep.end">
                     <text:span text:style-name="cur">Wat is de reden om vast te houden aan het aantal van 25 MER’en, terwijl veelal blijkt dat gemeenten onderzoekskosten kunnen
                        verhalen?</text:span>
                     
                  </text:p>
      <text:p text:style-name="algemeen">De beantwoording van deze vraag heb ik betrokken bij mijn antwoord op vraag 12, vraag 43 en vraag 52.</text:p>
      <text:p text:style-name="alineagroep">52</text:p>
      <text:p text:style-name="alineagroep.end">
                     <text:span text:style-name="cur">U zet uiteen dat de administratieve lasten nu neutraal zullen zijn of licht zullen dalen en dat er nu sprake is van 25 milieueffectrapporten
                        op jaarbasis. Tegelijkertijd zet u uiteen dat gemeenten weinig kosten hoeven te maken omdat de onderzoekskosten veelal op
                        initiatiefnemers verhaald kunnen worden. In 2009 zijn er 333 mer-adviezen uitgebracht; dankzij categorie D51 zullen er (veel)
                        meer mer-adviezen en beoordelingen nodig zijn. Kunt u de administratieve lasten op een reële manier in kaart brengen? Op basis
                        van dit voorstel, wat zullen dan de lasten zijn voor ondernemers (zowel in tijd als in geld) en welke lasten zijn er voor
                        betrokken overheden (zowel in tijd als in geld)?</text:span>
                     
                  </text:p>
      <text:p text:style-name="alineagroep">De gevolgen voor de administratieve lasten en de bestuurlijke lasten zullen anders zijn als gevolg van de nieuwe oplossing
                     zoals die is gepresenteerd in de inleiding.
                  </text:p>
      <text:p text:style-name="alineagroep">De administratieve lasten voor het bedrijfsleven zijn in beeld gebracht volgens de door Actal voorgeschreven meetmethodiek
                     «Meten is weten». Het is niet zinvol en werkt verwarrend als de administratieve lasten ook nog op een andere manier berekend
                     zouden worden. De eventuele doorberekening van gemeenten aan bedrijven van onderzoekskosten is niet relevant voor de administratieve
                     lasten, omdat dit geen onderdeel uitmaakt van het begrip administratieve lasten. Het zijn uiteraard wel bedrijfseffecten.
                  </text:p>
      <text:p text:style-name="alineagroep">De bestuurlijke lasten zijn geraamd op 1,2 miljoen, uitgaande van het oorspronkelijke voorstel. Daarnaast zouden de lasten
                     stijgen door een toename van het aantal planmer-ren. Door de nieuwe oplossing worden deze extra lasten aanzienlijk beperkt.
                  </text:p>
      <text:p text:style-name="alineagroep">Daarnaast is het mogelijk om een deel te verhalen via de grondexploitatie. Welk deel en hoe groot dat is, is onbekend.</text:p>
      <text:p text:style-name="alineagroep.end">Voor de Commissie voor de mer zal er niet veel veranderen. De Commissie voor de mer heeft geen wettelijke taak bij mer-beoordelingen,
                     wel wordt zij incidenteel, bijvoorbeeld in 2009 drie maal, gevraagd voor een vrijwillig advies op dit vlak. Er is naar mijn
                     mening geen noemenswaardige toename te verwachten.
                  </text:p>
      <text:p text:style-name="alineagroep">53</text:p>
      <text:p text:style-name="alineagroep.end">
                     <text:span text:style-name="cur">Waarom is het Besluit mer niet langer van toepassing op activiteiten, besluiten, plannen of onderdelen van die plannen voor
                        zover die uitsluitend defensiedoeleinden betreffen?</text:span>
                     
                  </text:p>
      <text:p text:style-name="alineagroep">Plannen die uitsluitend bestemd zijn voor defensiedoeleinden vallen niet onder de werkingssfeer van de richtlijn (art. 3,
                     achtste lid) en vormden dus een kop op de richtlijn.
                  </text:p>
      <text:p text:style-name="alineagroep.end">Voor projecten geldt iets vergelijkbaars, zij het dat daar aan de lidstaat de mogelijkheid wordt geboden om projecten voor
                     nationale defensiedoeleinden uit te sluiten (art. 1, vierde lid).
                  </text:p>
      <text:p text:style-name="alineagroep">54</text:p>
      <text:p text:style-name="alineagroep.end">
                     <text:span text:style-name="cur">Kunt u toelichten wat wordt verstaan onder «plannen voor zover die uitsluitend defensiedoeleinden betreffen»? Wat is de motivatie
                        om hier het Besluit mer niet van toepassing te verklaren?</text:span>
                     
                  </text:p>
      <text:p text:style-name="alineagroep">Met «plannen voor zover die uitsluitend defensiedoeleinden betreffen» wordt bedoeld dat de uitzondering alleen geldt indien
                     er niet tevens andere (burger)doelen in het plan zijn opgenomen. Een voorbeeld van een activiteit die er dan niet onder begrepen
                     wordt is een militaire luchthaven die tevens burgermedegebruik kent. 
                  </text:p>
      <text:p text:style-name="alineagroep.end">De beantwoording van de tweede vraag heb ik betrokken bij mijn antwoord op vraag 53. </text:p>
      <text:p text:style-name="alineagroep">55</text:p>
      <text:p text:style-name="alineagroep.end">
                     <text:span text:style-name="cur">Waarom is er gekozen om ook het Besluit mer voor marinehavens, militaire luchtvaartterreinen en militaire oefenterreinen niet
                        langer van toepassing te laten zijn?</text:span>
                     
                  </text:p>
      <text:p text:style-name="algemeen">De beantwoording van deze vraag heb ik betrokken bij mijn antwoord op vraag 53. </text:p>
      <text:p text:style-name="alineagroep">56</text:p>
      <text:p text:style-name="alineagroep.end">Kunt u toelichten langs welke andere wegen dan MER de bescherming natuurwaarden en archeologie bij golfbanen bereikt kan worden?</text:p>
      <text:p text:style-name="alineagroep">Zie hiervoor ook het antwoord op vraag 47.</text:p>
      <text:p text:style-name="alineagroep">Milieueffectrapportage dient niet ter bescherming van waarden maar biedt door het weergeven van te verwachten effecten een
                     onderbouwing van een te nemen besluit.
                  </text:p>
      <text:p text:style-name="alineagroep">Wegen ter bescherming zijn opgenomen in o.a. de Natuurbeschermingswet 1998 en de Monumentenwet 1988. Onder de NBwet 1998 bestaan
                     twee vergunningen die relevant kunnen zijn: de vergunning bescherming natuurmonumenten (artikel 16 NBwet 1998) en de Natura-2000vergunning
                     (artikel 19d NBwet 1998)
                  </text:p>
      <text:p text:style-name="alineagroep.end">Inmiddels is in art 38a van de Monumentenwet 1988 geregeld dat de gemeenteraad bij de vaststelling van een bestemmingplan
                     rekening houdt met de in de grond aanwezige dan wel te verwachten monumenten. Daarnaast worden de cultuurhistorische belangen
                     veelal ook geborgd via de Wro dan wel de Ontgrondingenwet.
                  </text:p>
      <text:p text:style-name="alineagroep">57</text:p>
      <text:p text:style-name="alineagroep.end">
                     <text:span text:style-name="cur">Waarom is er gekozen om woningbouwprojecten met een bebouwd oppervlak van 20 000 m<text:span text:style-name="superscript">2</text:span> of minder uit te zonderen van een stedelijk ontwikkelingsproject? Op welke wijze zal naar verwachting rond deze ontwikkelingsprojecten
                        de milieueffecten worden beveiligd?</text:span>
                     
                  </text:p>
      <text:p text:style-name="alineagroep">De beantwoording van de eerste vraag heb ik betrokken bij mijn antwoord op vraag 16.</text:p>
      <text:p text:style-name="alineagroep.end">De milieueffecten komen aan de orde in het ruimtelijk plan, waarbij wordt uitgegaan van een goede ruimtelijke ordening.</text:p>
      <text:p text:style-name="alineagroep">58</text:p>
      <text:p text:style-name="alineagroep.end">
                     <text:span text:style-name="cur">Op welke wijze denkt u te voorkomen dat ontwikkelaars hun woningbouwprojecten «opknippen in bebouwde oppervlakken van minder
                        dan 20 000 m<text:span text:style-name="superscript">2</text:span>» om te ontkomen aan de mer-plicht?</text:span>
                     
                  </text:p>
      <text:p text:style-name="alineagroep">Voor woningbouwprojecten is er in het wijzigingsvoorstel geen sprake van een mer-plicht maar alleen nog van een mer-beoordelingsplicht.</text:p>
      <text:p text:style-name="alineagroep">Deze mer-beoordingsplicht (als aparte procedure of in de moederprocedure) geldt voor woningbouwprojecten met een oppervlakte
                     vanaf 20 000 m<text:span text:style-name="superscript">2</text:span>.
                  </text:p>
      <text:p text:style-name="alineagroep.end">Er is bij deze ondergrens in de praktijk geen voordeel te behalen door opknippen. Het «voordeel» van opknippen bestaat uit
                     het vermijden van de beoordeling die in het kader van de moederprocedure kan worden uitgevoerd. Het «nadeel» van opknippen
                     is dat het bevoegd gezag voor elke kleine ontwikkeling een apart projectbesluit of bestemmingsplanwijziging moet nemen, inclusief
                     de daarbij behorende complete procedure. Dat nadeel weegt niet op tegen het kleine voordeel. 
                  </text:p>
      <text:p text:style-name="algemeen">Ik hoop u met de bovenstaande beantwoording voldoende te hebben geïnformeer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55,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