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97
      <text:tab/>MOTIE VAN HET LID VAN TONGEREN C.S.</text:h>
      <text:p text:style-name="ifm_p_ifm">Voorgesteld 14 april 2015</text:p>
      <text:p text:style-name="ifm_p_mt.3.76mm_ifm">De Kamer,</text:p>
      <text:p text:style-name="ifm_p_mt.3.76mm_ifm">gehoord de beraadslaging,</text:p>
      <text:p text:style-name="ifm_p_mt.3.76mm_ifm">overwegende dat de toegang tot de rechter en de beschikbaarheid van gesubsidieerde rechtsbijstand nationaal en internationaal erkende mensenrechten zijn;</text:p>
      <text:p text:style-name="ifm_p_mt.3.76mm_ifm">overwegende dat de invoering van telefonische spreekuren van het Juridisch Loket voor veel rechtzoekenden drempels opwerpt omdat lang niet iedereen over een telefoonverbinding beschikt, de kosten niet op te brengen zijn en lang niet iedereen telefonisch zijn of haar juridische problemen kan toelichten;</text:p>
      <text:p text:style-name="ifm_p_mt.3.76mm_ifm">verzoekt de regering, erin te voorzien dat rechtzoekenden het Juridisch Loket zonder extra telefoonkosten kunnen bereiken,</text:p>
      <text:p text:style-name="ifm_p_mt.3.76mm_ifm">en gaat over tot de orde van de dag.</text:p>
      <text:p text:style-name="ifm_p_mt.3.76mm_ifm">Van Tongeren</text:p>
      <text:p text:style-name="ifm_p_ifm">Van Nisp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97<text:tab/><text:page-number text:select-page="current"/></text:p>
      </style:footer>
    </style:master-page>
    <style:master-page xmlns:sdu-fn="http://schema.sdu.nl/2011/07/functions" style:name="Landscape" style:page-layout-name="landscape-margin-text">
      <style:footer>
        <text:p text:style-name="footer">Tweede Kamer, vergaderjaar 2014-2015, 31 75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Motie; Motie van het lid Van Tongeren c.s. over het zonder extra telefoonkosten kunnen bereiken van het Juridisch Loket</dc:title>
    <meta:user-defined meta:name="OVERHEIDop.ParlID/DC.identifier">kst-31753-97</meta:user-defined>
    <meta:user-defined meta:name="OVERHEIDop.ondernummer">97</meta:user-defined>
    <meta:user-defined meta:name="DCTERMS.W3CDTF/DCTERMS.available">2015-04-15</meta:user-defined>
    <meta:user-defined meta:name="OVERHEIDop.KamerstukTypen/DC.type">Motie</meta:user-defined>
    <meta:user-defined meta:name="OVERHEIDop.dossiernummer">31753</meta:user-defined>
    <meta:user-defined meta:name="OVERHEIDop.documenttitel">Motie van het lid Van Tongeren c.s. over het zonder extra telefoonkosten kunnen bereiken van het Juridisch Loket</meta:user-defined>
    <meta:user-defined meta:name="OVERHEIDop.Parlementair/DC.type">Kamerstuk</meta:user-defined>
    <meta:user-defined meta:name="OVERHEIDop.indiener">M. van Nispen</meta:user-defined>
    <meta:user-defined meta:name="OVERHEIDop.indiener">A.G. Schouw</meta:user-defined>
    <meta:user-defined meta:name="OVERHEIDop.indiener">L. van Tonger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Van Tongeren c.s. over het zonder extra telefoonkosten kunnen bereiken van het Juridisch Loket</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