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3<text:tab/>Rechtsbijstand</text:h>
      <text:h text:style-name="ifm_p_font.bold_size.9.06pt_mt.18.8mm_indent.-58.5mm_ifm" text:outline-level="1">Nr. 92
      <text:tab/>BRIEF VAN DE STAATSSECRETARIS VAN VEILIGHEID EN JUSTITIE</text:h>
      <text:p text:style-name="ifm_p_mt.3.76mm_ifm">Aan de Voorzitter van de Tweede Kamer der Staten-Generaal</text:p>
      <text:p text:style-name="ifm_p_mt.3.76mm_ifm">Den Haag, 13 februari 2015</text:p>
      <text:p text:style-name="ifm_p_mt.3.76mm_ifm">Hierbij bied ik u een afschrift aan van de Instellingsregeling Commissie onderzoek oorzaken kostenstijgingen stelsel gesubsidieerde rechtsbijstand en vernieuwing van het stelsel (hierna: de regeling)<text:note text:id="ID-465059-d36e86" text:note-class="footnote"><text:note-citation text:label="1 ">1</text:note-citation><text:note-body><text:p text:style-name="ifm_p_font.normal_size.6.93pt_mt..5mm_indent.-0.1161in_mleft.0.1161in_ifm">Raadpleegbaar via www.tweedekamer.nl</text:p></text:note-body></text:note>. Met de instelling van de commissie, die onder voorzitterschap staat van de heer mr. A. (Aleid) Wolfsen en waarmee de ministerraad heeft ingestemd, wordt onder meer uitvoering gegeven aan de motie van het Eerste Kamerlid Scholten (Kamerstuk 34 000 VI, O). Ik verwijs naar de regeling en de toelichting daarbij voor de overige samenstelling en de taakopdracht van de commiss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3, nr. 92<text:tab/><text:page-number text:select-page="current"/></text:p>
      </style:footer>
    </style:master-page>
    <style:master-page xmlns:sdu-fn="http://schema.sdu.nl/2011/07/functions" style:name="Landscape" style:page-layout-name="landscape-margin-text">
      <style:footer>
        <text:p text:style-name="footer">Tweede Kamer, vergaderjaar 2014-2015, 31 753,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bijstand; Brief regering; Afschrift van de Instellingsregeling Commissie onderzoek oorzaken kostenstijgingen stelsel gesubsidieerde rechtsbijstand en vernieuwing van het stelsel</dc:title>
    <meta:user-defined meta:name="OVERHEIDop.ParlID/DC.identifier">kst-31753-92</meta:user-defined>
    <meta:user-defined meta:name="OVERHEIDop.ondernummer">92</meta:user-defined>
    <meta:user-defined meta:name="DCTERMS.W3CDTF/DCTERMS.available">2015-02-20</meta:user-defined>
    <meta:user-defined meta:name="OVERHEIDop.KamerstukTypen/DC.type">Brief</meta:user-defined>
    <meta:user-defined meta:name="OVERHEIDop.dossiernummer">31753</meta:user-defined>
    <meta:user-defined meta:name="OVERHEIDop.documenttitel">Afschrift van de Instellingsregeling Commissie onderzoek oorzaken kostenstijgingen stelsel gesubsidieerde rechtsbijstand en vernieuwing van het stelsel</meta:user-defined>
    <meta:user-defined meta:name="OVERHEIDop.Parlementair/DC.type">Kamerstuk</meta:user-defined>
    <meta:user-defined meta:name="OVERHEIDop.indiener">F. Teeven</meta:user-defined>
    <meta:user-defined meta:name="OVERHEIDop.vergaderjaar">2014-2015</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Afschrift van de Instellingsregeling Commissie onderzoek oorzaken kostenstijgingen stelsel gesubsidieerde rechtsbijstand en vernieuwing van het stelsel</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