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53<text:tab/>Rechtsbijstand </text:h>
      <text:h text:style-name="ifm_p_font.bold_size.9.06pt_mt.18.8mm_indent.-58.5mm_ifm" text:outline-level="1">Nr. 79
      <text:tab/>MOTIE VAN DE LEDEN SCHOUW EN VAN TOORENBURG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overwegende dat de regering voornemens is 85,1 miljoen te bezuinigen op gefinancierde rechtsbijstand;</text:p>
      <text:p text:style-name="ifm_p_mt.3.76mm_ifm">overwegende dat de voorgestelde maatregelen gevolgen zullen hebben voor de toegang tot de rechter;</text:p>
      <text:p text:style-name="ifm_p_mt.3.76mm_ifm">verzoekt de regering, bij de uitwerking van de stelselherziening gefinancierde rechtsbijstand per maatregel aan te geven:</text:p>
      <text:p text:style-name="ifm_p_indent.-5mm_mleft.5mm_ifm">–<text:tab/>welke bezuiniging er mee behaald wordt;</text:p>
      <text:p text:style-name="ifm_p_indent.-5mm_mleft.5mm_ifm">–<text:tab/>welke gevolgen het heeft voor de toegang tot de rechter;</text:p>
      <text:p text:style-name="ifm_p_indent.-5mm_mleft.5mm_ifm">–<text:tab/>welke alternatieven worden geboden aan de rechtzoekende,</text:p>
      <text:p text:style-name="ifm_p_mt.3.76mm_ifm">en gaat over tot de orde van de dag.</text:p>
      <text:p text:style-name="ifm_p_mt.3.76mm_ifm">Schouw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53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53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de leden Schouw en Van Toorenburg over het in kaart brengen van de gevolgen van de maatregelen</dc:title>
    <meta:user-defined meta:name="OVERHEIDop.ParlID/DC.identifier">kst-31753-79</meta:user-defined>
    <meta:user-defined meta:name="OVERHEIDop.ondernummer">79</meta:user-defined>
    <meta:user-defined meta:name="DCTERMS.W3CDTF/DCTERMS.available">2014-04-03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Schouw en Van Toorenburg over het in kaart brengen van de gevolgen van de maatregelen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vergaderjaar">2013-2014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Schouw en Van Toorenburg over het in kaart brengen van de gevolgen van 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