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58
      <text:tab/>MOTIE VAN DE LEDEN DE WIT EN BERNDSEN-JANSEN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blijkens de quickscan de verhoging van de eigen bijdragen voor gefinancierde rechtsbijstand per 1 juli 2013 zal leiden tot een zaaksuitval van 5%;</text:p>
      <text:p text:style-name="ifm_p_mt.3.76mm_ifm">constaterende dat er naar verwachting binnenkort nog eens een bedrag van circa 100 miljoen euro zal worden bezuinigd op het stelsel van gefinancierde rechtsbijstand;</text:p>
      <text:p text:style-name="ifm_p_mt.3.76mm_ifm">overwegende dat deze nieuwe bezuinigingen zullen kunnen leiden tot een zaaksuitval van maar liefst 25% en de toegang tot de rechter onvoldoende gewaarborgd zal zijn;</text:p>
      <text:p text:style-name="ifm_p_mt.3.76mm_ifm">verzoekt de regering, af te zien van verdere bezuinigingen op de gefinancierde rechtsbijstand, om zodoende de toegang tot de rechter te waarborgen voor mensen met een laag inkomen,</text:p>
      <text:p text:style-name="ifm_p_mt.3.76mm_ifm">en gaat over tot de orde van de dag.</text:p>
      <text:p text:style-name="ifm_p_mt.3.76mm_ifm">De Wit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53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53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bijstand; Motie; Motie van de leden de Wit en Berndsen-Jansen over geen bezuinigingen gefinancierde rechtsbijstand</dc:title>
    <meta:user-defined meta:name="OVERHEIDop.ParlID/DC.identifier">kst-31753-58</meta:user-defined>
    <meta:user-defined meta:name="OVERHEIDop.ondernummer">58</meta:user-defined>
    <meta:user-defined meta:name="DCTERMS.W3CDTF/DCTERMS.available">2013-04-03</meta:user-defined>
    <meta:user-defined meta:name="OVERHEIDop.KamerstukTypen/DC.type">Motie</meta:user-defined>
    <meta:user-defined meta:name="OVERHEIDop.dossiernummer">31753</meta:user-defined>
    <meta:user-defined meta:name="OVERHEIDop.documenttitel">Motie van de leden de Wit en Berndsen-Jansen over geen bezuinigingen gefinancierde rechtsbijstand</meta:user-defined>
    <meta:user-defined meta:name="OVERHEIDop.Parlementair/DC.type">Kamerstuk</meta:user-defined>
    <meta:user-defined meta:name="OVERHEIDop.indiener">M.A. Berndsen-Jansen</meta:user-defined>
    <meta:user-defined meta:name="OVERHEIDop.indiener">J.M.A.M. de Wit</meta:user-defined>
    <meta:user-defined meta:name="OVERHEIDop.vergaderjaar">2012-2013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de leden de Wit en Berndsen-Jansen over geen bezuinigingen gefinancier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