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53
               </text:p>
          </table:table-cell>
          <table:table-cell office:value-type="string" table:number-columns-spanned="2" table:style-name="parlementair.kopcel3">
            <text:p text:style-name="headtable.dossiertitel"> Rechtsbijstan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MOTIE VAN HET LID BERNDSEN C.S. 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bezuinigingsmaatregelen op de rechtspraak, waaronder de verhoging van de eigen bijdrage bij de gefinancierde
                  rechtsbijstand, de drempel naar de rechter verhoogt;
               </text:p>
      <text:p text:style-name="algemeen">overwegende, dat dit effect voor vermogende partijen, zoals banken en verzekeraars, marginaal is en dat zij derhalve niet
                  ontmoedigd worden om procedures aan te spannen;
               </text:p>
      <text:p text:style-name="algemeen">overwegende, dat indien een burger voor de rechter wordt gedaagd dit op voorhand hoge kosten met zich mee kan brengen;</text:p>
      <text:p text:style-name="algemeen">overwegende, dat het onwenselijk is dat mensen zich moeten neerleggen bij onrecht omdat zij hun verweer niet kunnen betalen;</text:p>
      <text:p text:style-name="algemeen">verzoekt de regering te onderzoeken hoe voorkomen kan worden dat van dit toenemende machtsverschil misbruik wordt gemaakt,</text:p>
      <text:p text:style-name="algemeen">en gaat over tot de orde van de dag.</text:p>
      <text:p text:style-name="alineagroep">Berndsen</text:p>
      <text:p text:style-name="alineagroep">Schouw</text:p>
      <text:p text:style-name="alineagroep">Recourt</text:p>
      <text:p text:style-name="alineagroep.end">Gesthuiz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753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