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MOTIE VAN DE LEDEN GESTHUIZEN EN RECOURT
            </text:p>
            <text:p text:style-name="headtable.datum">Voorgesteld 7 december 2011
               
            </text:p>
          </table:table-cell>
          <table:covered-table-cell/>
        </table:table-row>
      </table:table>
      <text:p text:style-name="algemeen">De Kamer,</text:p>
      <text:p text:style-name="algemeen">gehoord de beraadslaging,</text:p>
      <text:p text:style-name="algemeen">overwegende, dat in het regeerakkoord is opgenomen dat er 50 mln. moet worden bezuinigd op de rechtsbijstand, waar nog een
                  tegenvaller van 15 mln. bovenop komt vanwege de consultatie van een raadsman voorafgaand aan het politieverhoor;
               </text:p>
      <text:p text:style-name="algemeen">overwegende, dat niet duidelijk is gemaakt in hoeverre de bezuinigingen van het vorige kabinet niet zijn gerealiseerd dan
                  wel alsnog in deze kabinetsperiode moeten worden gerealiseerd;
               </text:p>
      <text:p text:style-name="algemeen">overwegende, dat er op dit moment een duidelijke terugloop van het aantal toevoegingen gesignaleerd kan worden, maar dat de
                  financiële effecten daarvan pas later zichtbaar zullen worden;
               </text:p>
      <text:p text:style-name="algemeen">constaterende, dat twijfel is gerezen over de berekening van het bedrag van 15 mln. als gevolg van de Salduz-jurisprudentie;</text:p>
      <text:p text:style-name="algemeen">van oordeel dat het van belang is dat geen enkele twijfel bestaat over de juistheid van deze berekeningen en bedragen, om
                  te voorkomen dat de bezuinigingen op de rechtsbijstand hoger zullen zijn dan noodzakelijk;
               </text:p>
      <text:p text:style-name="algemeen">verzoekt de regering de voorgenomen bezuinigingen en de daarbij behorende bedragen beter te onderbouwen en de Kamer aanvullende
                  informatie te verschaffen over de effecten van de bezuinigingsmaatregelen van het vorige kabinet, de aanvullende bezuiniging
                  van 15 mln. en de consequenties van het feit dat het aantal toevoegingen nu reeds terugloopt en de financiële gevolgen daarvan,
               </text:p>
      <text:p text:style-name="algemeen">en gaat over tot de orde van de dag.</text:p>
      <text:p text:style-name="alineagroep">Gesthuizen</text:p>
      <text:p text:style-name="alineagroep.end">Recou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53,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