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53
               </text:p>
          </table:table-cell>
          <table:table-cell office:value-type="string" table:number-columns-spanned="2" table:style-name="parlementair.kopcel3">
            <text:p text:style-name="headtable.dossiertitel"> Rechtsbijsta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HET LID GESTHUIZEN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oor de bezuinigingen op de rechtsbijstand de toegang tot de rechter onder druk staat, omdat de eigen bijdrage
                  voor de advocaat fors zal worden verhoogd;
               </text:p>
      <text:p text:style-name="algemeen">verzoekt de regering af te zien van de bezuinigingen op de rechtsbijstand,</text:p>
      <text:p text:style-name="algemeen">en gaat over tot de orde van de dag.</text:p>
      <text:p text:style-name="algemeen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753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