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3
               </text:p>
          </table:table-cell>
          <table:table-cell office:value-type="string" table:number-columns-spanned="2" table:style-name="parlementair.kopcel3">
            <text:p text:style-name="headtable.dossiertitel"> Rechtsbijstand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MOTIE VAN HET LID HELDER 
            </text:p>
            <text:p text:style-name="headtable.datum">Voorgesteld 7 december 2011
               
            </text:p>
          </table:table-cell>
          <table:covered-table-cell/>
        </table:table-row>
      </table:table>
      <text:p text:style-name="algemeen">De Kamer,</text:p>
      <text:p text:style-name="algemeen">gehoord de beraadslaging,</text:p>
      <text:p text:style-name="algemeen">constaterende, dat het aantal toevoegingen wordt gemaximeerd op vier per jaar in die zin dat bij de vijfde toevoeging de door
                  de rechtzoekende te betalen eigen bijdrage met 150% wordt verhoogd, dus ook voor personen die een strafbaar feit hebben gepleegd;
               </text:p>
      <text:p text:style-name="algemeen">van mening, dat de rechtsbijstand aan personen die een strafbaar feit hebben gepleegd, niet op dezelfde wijze gefaciliteerd
                  dient te worden als in andere zaken gebeurt en al helemaal niet in economisch moeilijke tijden;
               </text:p>
      <text:p text:style-name="algemeen">verzoekt de regering derhalve in het geval van strafzaken al bij de tweede aangevraagde toevoeging voor een nieuwe strafzaak
                  binnen een jaar de door de rechtzoekende te betalen eigen bijdrage te verhogen met 150%,
               </text:p>
      <text:p text:style-name="algemeen">en gaat over tot de orde van de dag.</text:p>
      <text:p text:style-name="algemeen">Held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753,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