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3
               </text:p>
          </table:table-cell>
          <table:table-cell office:value-type="string" table:number-columns-spanned="2" table:style-name="parlementair.kopcel3">
            <text:p text:style-name="headtable.dossiertitel"> Rechtsbijstand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MOTIE VAN DE LEDEN GESTHUIZEN EN RECOURT
            </text:p>
            <text:p text:style-name="headtable.datum">Voorgesteld 23 maart 2011
               
            </text:p>
          </table:table-cell>
          <table:covered-table-cell/>
        </table:table-row>
      </table:table>
      <text:p text:style-name="algemeen">De Kamer,</text:p>
      <text:p text:style-name="algemeen">gehoord de beraadslaging,</text:p>
      <text:p text:style-name="algemeen">constaterende, dat met het Ontwerpbesluit wijzigingen vergoedingen rechtsbijstand 2000 de vergoedingen voor rechtsbijstand
                  voor de fase van het politieverhoor drastisch worden teruggebracht;
               </text:p>
      <text:p text:style-name="algemeen">overwegende, dat verdachten op grond van jurisprudentie van het Europees Hof voor de Rechten van de Mens in ieder geval recht
                  hebben op bij stand van een advocaat voorafgaand aan het politieverhoor en mogelijk zelfs recht hebben op de aanwezigheid
                  van een advocaat bij het politieverhoor;
               </text:p>
      <text:p text:style-name="algemeen">overwegende, dat de voorgestelde vergoedingen dermate laag dreigen te worden dat advocaten qua bedrijfsvoering die rechtsbijstand
                  niet meer kunnen of zullen verlenen;
               </text:p>
      <text:p text:style-name="algemeen">van mening, dat rechtsbijstand in de eerste fase van het strafproces belangrijk is omdat hierdoor rechterlijke dwalingen kunnen
                  worden voorkomen en dat dit recht op rechtsbijstand niet alleen op papier, maar ook in de praktijk dient te bestaan;
               </text:p>
      <text:p text:style-name="algemeen">verzoekt de regering het recht op rechtsbijstand ook in de belangrijke eerste fase van het strafproces te waarborgen en de
                  invoering van het ontwerpbesluit op te schorten en in overleg met de advocaten, het Openbaar Ministerie en de politie te zoeken
                  naar alternatieven,
               </text:p>
      <text:p text:style-name="algemeen">en gaat over tot de orde van de dag.</text:p>
      <text:p text:style-name="alineagroep">Gesthuizen</text:p>
      <text:p text:style-name="alineagroep.end">Recour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53,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