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53-28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753<text:tab/>Rechtsbijstand</text:h>
      <text:h text:style-name="ifm_p_font.bold_size.9.06pt_mt.18.8mm_indent.-58.5mm_ifm" text:outline-level="1">Nr. 281
      <text:tab/>MOTIE VAN DE LEDEN TEMMINK EN VAN NISPEN</text:h>
      <text:p text:style-name="ifm_p_ifm">Voorgesteld 18 oktober 2023</text:p>
      <text:p text:style-name="ifm_p_mt.3.76mm_ifm">De Kamer,</text:p>
      <text:p text:style-name="ifm_p_mt.3.76mm_ifm">gehoord de beraadslaging,</text:p>
      <text:p text:style-name="ifm_p_mt.3.76mm_ifm">constaterende dat het aantal bellers met maar liefst 22% is gestegen bij het Juridisch Loket sinds de invoering van het gratis telefoonnummer;</text:p>
      <text:p text:style-name="ifm_p_mt.3.76mm_ifm">overwegende dat voor de toegang tot het recht een gratis telefoonnummer zeer effectief blijkt te zijn en dus veel mensen hiermee hun weg naar eerstelijns rechtshulp weten te vinden, in het bijzonder mensen met een kleinere beurs;</text:p>
      <text:p text:style-name="ifm_p_mt.3.76mm_ifm">overwegende dat het gratis telefoonnummer een groot succes is, maar nog niet structureel wordt gefinancierd;</text:p>
      <text:p text:style-name="ifm_p_mt.3.76mm_ifm">verzoekt de regering nog voor het einde van 2023 op zoek te gaan naar middelen om het gratis telefoonnummer voor het Juridisch Loket wél structureel te financieren,</text:p>
      <text:p text:style-name="ifm_p_mt.3.76mm_ifm">en gaat over tot de orde van de dag.</text:p>
      <text:p text:style-name="ifm_p_mt.3.76mm_ifm">Temmink</text:p>
      <text:p text:style-name="ifm_p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753, nr. 281<text:tab/><text:page-number text:select-page="current"/></text:p>
      </style:footer>
    </style:master-page>
    <style:master-page xmlns:sdu-fn="http://schema.sdu.nl/2011/07/functions" style:name="Landscape" style:page-layout-name="landscape-margin-text">
      <style:footer>
        <text:p text:style-name="footer">Tweede Kamer, vergaderjaar 2023-2024, 31 753, nr. 2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bijstand; Motie; Motie van de leden Temmink en Van Nispen over structurele financiering voor het gratis telefoonnummer voor het Juridisch Loket</dc:title>
    <meta:user-defined meta:name="OVERHEIDop.ParlID/DC.identifier">kst-31753-281</meta:user-defined>
    <meta:user-defined meta:name="OVERHEIDop.ondernummer">281</meta:user-defined>
    <meta:user-defined meta:name="DCTERMS.W3CDTF/DCTERMS.available">2023-10-19</meta:user-defined>
    <meta:user-defined meta:name="OVERHEIDop.KamerstukTypen/DC.type">Motie</meta:user-defined>
    <meta:user-defined meta:name="OVERHEIDop.dossiernummer">31753</meta:user-defined>
    <meta:user-defined meta:name="OVERHEIDop.configuratie">https://repository.officiele-overheidspublicaties.nl/MasterConfiguraties/MC-OEP-Kamerstuk-Web/1.3/xml/MC-OEP-Kamerstuk-Web.xml</meta:user-defined>
    <meta:user-defined meta:name="OVERHEIDop.documenttitel">Motie van de leden Temmink en Van Nispen over structurele financiering voor het gratis telefoonnummer voor het Juridisch Loket</meta:user-defined>
    <meta:user-defined meta:name="OVERHEIDop.indiener">M. van Nispen</meta:user-defined>
    <meta:user-defined meta:name="OVERHEIDop.indiener">N.G.J. Temmink</meta:user-defined>
    <meta:user-defined meta:name="OVERHEIDop.dossiertitel">Rechtsbijstan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8</meta:user-defined>
    <meta:user-defined meta:name="DC.title">Rechtsbijstand; Motie; Motie van de leden Temmink en Van Nispen over structurele financiering voor het gratis telefoonnummer voor het Juridisch Lok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