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2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280
      <text:tab/>MOTIE VAN DE LEDEN TEMMINK EN VAN NISPEN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constaterende dat een van de conclusies van het WODC-rapport Rechtsbijstandsverlening in kinderopvangtoeslagzaken is dat toeslagenouders onvoldoende werden ondersteund via het stelsel van gesubsidieerde rechtsbijstand;</text:p>
      <text:p text:style-name="ifm_p_mt.3.76mm_ifm">overwegende dat dit duidt op een behoorlijke mate van rechtsongelijkheid, aangezien de overheid zelf prima de weg wist te vinden en die ook geregeld koos voor doorprocederen tegen deze mensen;</text:p>
      <text:p text:style-name="ifm_p_mt.3.76mm_ifm">overwegende dat het onrechtvaardig en onredelijk is om deze machtsongelijkheid en rechtsongelijkheid zo te vergroten door er juist voor te kiezen om te gaan doorprocederen;</text:p>
      <text:p text:style-name="ifm_p_mt.3.76mm_ifm">overwegende dat de conclusies uit dit WODC-rapport zich in de praktijk niet alleen beperken tot toeslagenouders maar ook gaan over andere zaken waar de overheid lijnrecht tegenover de burger staat;</text:p>
      <text:p text:style-name="ifm_p_mt.3.76mm_ifm">verzoekt de regering per direct te stoppen met het procederen in zaken die lopen tegen burgers die eerder in het gelijk zijn gesteld,</text:p>
      <text:p text:style-name="ifm_p_mt.3.76mm_ifm">en gaat over tot de orde van de dag.</text:p>
      <text:p text:style-name="ifm_p_mt.3.76mm_ifm">Temmink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53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53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bijstand; Motie; Motie van de leden Temmink en Van Nispen over stoppen met procederen tegen burgers die eerder in het gelijk zijn gesteld</dc:title>
    <meta:user-defined meta:name="OVERHEIDop.ParlID/DC.identifier">kst-31753-280</meta:user-defined>
    <meta:user-defined meta:name="OVERHEIDop.ondernummer">280</meta:user-defined>
    <meta:user-defined meta:name="DCTERMS.W3CDTF/DCTERMS.available">2023-10-19</meta:user-defined>
    <meta:user-defined meta:name="OVERHEIDop.KamerstukTypen/DC.type">Motie</meta:user-defined>
    <meta:user-defined meta:name="OVERHEIDop.dossiernummer">3175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emmink en Van Nispen over stoppen met procederen tegen burgers die eerder in het gelijk zijn gesteld</meta:user-defined>
    <meta:user-defined meta:name="OVERHEIDop.indiener">M. van Nispen</meta:user-defined>
    <meta:user-defined meta:name="OVERHEIDop.indiener">N.G.J. Temmink</meta:user-defined>
    <meta:user-defined meta:name="OVERHEIDop.dossiertitel">Rechtsbijstan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Rechtsbijstand; Motie; Motie van de leden Temmink en Van Nispen over stoppen met procederen tegen burgers die eerder in het gelijk zijn gest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