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3<text:tab/>Rechtsbijstand</text:h>
      <text:h text:style-name="ifm_p_font.bold_size.9.06pt_mt.18.8mm_indent.-58.5mm_ifm" text:outline-level="1">Nr. 277
      <text:tab/>MOTIE VAN HET LID SNELLER C.S.</text:h>
      <text:p text:style-name="ifm_p_ifm">Voorgesteld 18 oktober 2023</text:p>
      <text:p text:style-name="ifm_p_mt.3.76mm_ifm">De Kamer,</text:p>
      <text:p text:style-name="ifm_p_mt.3.76mm_ifm">gehoord de beraadslaging,</text:p>
      <text:p text:style-name="ifm_p_mt.3.76mm_ifm">constaterende dat het in de financiering van de sociale advocatuur ontbreekt aan een duidelijke systematiek voor actualisering van vergoedingen, zoals al is geconstateerd door de commissie-Wolfsen in 2015, waardoor deze structureel achterlopen op de actuele inflatie;</text:p>
      <text:p text:style-name="ifm_p_mt.3.76mm_ifm">overwegende dat vanwege onvoldoende inkomen en gebrek aan perspectief sociaal advocaten stoppen met het vak en dat het beroep daardoor onaantrekkelijker wordt;</text:p>
      <text:p text:style-name="ifm_p_mt.3.76mm_ifm">verzoekt de regering spoedig, ten behoeve van de volgende kabinetsformatie, inzichtelijk te maken via welke vaste methodiek de vergoedingen voor sociaal advocaten kunnen meelopen in de reeds bestaande uitvoeringscorrecties van de begrotingssystematiek, zodat deze actueel blijven,</text:p>
      <text:p text:style-name="ifm_p_mt.3.76mm_ifm">en gaat over tot de orde van de dag.</text:p>
      <text:p text:style-name="ifm_p_mt.3.76mm_ifm">Sneller</text:p>
      <text:p text:style-name="ifm_p_ifm">Wassenberg</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53, nr. 277<text:tab/><text:page-number text:select-page="current"/></text:p>
      </style:footer>
    </style:master-page>
    <style:master-page xmlns:sdu-fn="http://schema.sdu.nl/2011/07/functions" style:name="Landscape" style:page-layout-name="landscape-margin-text">
      <style:footer>
        <text:p text:style-name="footer">Tweede Kamer, vergaderjaar 2023-2024, 31 753,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het lid Sneller c.s. over spoedig inzichtelijk maken hoe de vergoedingen voor sociaal advocaten kunnen meelopen in de reeds bestaande uitvoeringscorrecties</dc:title>
    <meta:user-defined meta:name="OVERHEIDop.ParlID/DC.identifier">kst-31753-277</meta:user-defined>
    <meta:user-defined meta:name="OVERHEIDop.ondernummer">277</meta:user-defined>
    <meta:user-defined meta:name="DCTERMS.W3CDTF/DCTERMS.available">2023-10-19</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Motie van het lid Sneller c.s. over spoedig inzichtelijk maken hoe de vergoedingen voor sociaal advocaten kunnen meelopen in de reeds bestaande uitvoeringscorrecties</meta:user-defined>
    <meta:user-defined meta:name="OVERHEIDop.indiener">D.G.M. Ceder</meta:user-defined>
    <meta:user-defined meta:name="OVERHEIDop.indiener">F.P. Wassenberg</meta:user-defined>
    <meta:user-defined meta:name="OVERHEIDop.indiener">J.C. Sneller</meta:user-defined>
    <meta:user-defined meta:name="OVERHEIDop.dossiertitel">Rechtsbijst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Rechtsbijstand; Motie; Motie van het lid Sneller c.s. over spoedig inzichtelijk maken hoe de vergoedingen voor sociaal advocaten kunnen meelopen in de reeds bestaande uitvoeringscorre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