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53-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3<text:tab/>Rechtsbijstand</text:h>
      <text:h text:style-name="ifm_p_font.bold_size.12.26pt_mt.7.52mm_indent.-58.5mm_ifm" text:outline-level="1">33 199<text:tab/>Beleidsdoorlichting Justitie en Veiligheid</text:h>
      <text:h text:style-name="ifm_p_font.bold_size.9.06pt_mt.18.8mm_indent.-58.5mm_ifm" text:outline-level="1">Nr. 264
      <text:tab/>BRIEF VAN DE MINISTER VOOR RECHTSBESCHERMING</text:h>
      <text:p text:style-name="ifm_p_mt.3.76mm_ifm">Aan de Voorzitter van de Tweede Kamer der Staten-Generaal</text:p>
      <text:p text:style-name="ifm_p_mt.3.76mm_ifm">Den Haag, 31 oktober 2022</text:p>
      <text:p text:style-name="ifm_p_mt.3.76mm_ifm">Tijdens het commissiedebat juridische beroepen van 6 oktober 2022 (Kamerstuk 29 279, nr. 739) heb ik toegezegd uw Kamer voorafgaand aan het commissiedebat over gesubsidieerde rechtsbijstand van 23 november 2022 schriftelijk te informeren over de in- en uitstroom in de sociale advocatuur en over de herijking van de vergoedingen voor rechtsbijstandverleners in het stelsel van gesubsidieerde rechtsbijstand. Met deze brief doe ik mijn toezegging gestand.</text:p>
      <text:p text:style-name="ifm_p_mt.3.76mm_ifm">Zoals ik uw Kamer heb gemeld in mijn brief van 30 maart 2022<text:note text:id="ID-1057265-d36e71" text:note-class="footnote"><text:note-citation text:label="1 ">1</text:note-citation><text:note-body><text:p text:style-name="ifm_p_font.normal_size.6.93pt_mt..5mm_indent.-0.1161in_mleft.0.1161in_ifm">Kamerstuk 31 753, nr. 250.</text:p></text:note-body></text:note> is de vormgeving van een systeem voor periodieke herijking van vergoedingen van rechtsbijstandverleners onderdeel van het programma stelselvernieuwing rechtsbijstand. Daarnaast wordt bij grotere wijzigingen van wet- en regelgeving al in kaart gebracht wat de gevolgen zijn voor het beroep op gesubsidieerde rechtsbijstand en voor de tijdsbesteding van rechtsbijstandverleners. Op basis hiervan worden de vergoedingen zo nodig op onderdelen bijgesteld, zoals dat bij de invoering van de Wet op de Geestelijke Gezondheidszorg per 1 januari 2020 is gedaan.</text:p>
      <text:p text:style-name="ifm_p_mt.3.76mm_ifm">De commissie-Van der Meer heeft de aanbeveling gedaan om een systeem te creëren voor de periodieke evaluatie van het vergoedingenstelsel. Daarbij zou elke drie jaar een beoordeling moeten plaatsvinden van (majeure) wijzigingen in de tijdsbesteding door wijzigingen in beleid en wetgeving en elke negen jaar een grondige evaluatie door een door de Minister in te stellen commissie. Momenteel bezie ik in afstemming met de Raad voor Rechtsbijstand (Raad) op welke wijze uitvoering kan worden gegeven aan deze aanbeveling. In mijn volgende voortgangsrapportage over de stelselvernieuwing rechtsbijstand, die ik uw Kamer voor het Kerstreces zal toesturen, zal ik uw Kamer over de voortgang informeren.</text:p>
      <text:p text:style-name="ifm_p_mt.3.76mm_ifm">Voor de cijfers over de in- en uitstroom in de sociale advocatuur verwijs ik uw Kamer naar het bijgevoegde rapport van onderzoeksbureau Panteia over de arbeidsmarkt voor de sociale advocatuur.<text:note text:id="ID-1057265-d36e83" text:note-class="footnote"><text:note-citation text:label="2 ">2</text:note-citation><text:note-body><text:p text:style-name="ifm_p_font.normal_size.6.93pt_mt..5mm_indent.-0.1161in_mleft.0.1161in_ifm"><text:span text:style-name="ifm_span_font.italic_size.6.93pt_ifm">Rapport «De arbeidsmarkt voor de Sociale Advocatuur», </text:span>Zoetermeer, augustus 2022, Panteia.</text:p></text:note-body></text:note><text:span text:style-name="ifm_span_font.superscript_ifm">, </text:span><text:note text:id="ID-1057265-d36e93" text:note-class="footnote"><text:note-citation text:label="3 ">3</text:note-citation><text:note-body><text:p text:style-name="ifm_p_font.normal_size.6.93pt_mt..5mm_indent.-0.1161in_mleft.0.1161in_ifm">Zie ook https://www.rijksoverheid.nl/documenten/kamerstukken/2022/10/05/antwoorden-kamervragen-over-het-problematisch-tekort-aan-sociaal-advocaten.</text:p></text:note-body></text:note> In de bovengenoemde voortgangsrapportage zal ik tevens mijn beleidsreactie geven op dit rapport. Aanvullend op dit rapport wil ik graag weten hoe het aanbod van sociaal advocaten per rechtsgebied en qua geografische spreiding in het land is geregeld. Ik laat daar onafhankelijk onderzoek naar doen. Op basis van die gegevens kan ik vervolgens bijvoorbeeld ondergrenzen vaststellen en gericht beleid hierop maken. Ik ben over de te nemen vervolgstappen ook in gesprek met de Raad en de Nederlandse Orde van Advocaten (NOvA).</text:p>
      <text:p text:style-name="ifm_p_mt.3.76mm_ifm">Het kenniscentrum van de Raad heeft inmiddels deze gegevens verkregen. De komende tijd zal ik samen met de Raad en de NOvA deze gegevens koppelen aan de vraag naar sociaal advocaten in de diverse rechtsgebieden en in de regio’s, zodat ik kan aangeven waar de tekorten momenteel bestaan of dreigen te ontstaan. Ook ben ik met de NOvA en de Raad in gesprek over overige te nemen maatregelen om een eventueel tekort zoveel mogelijk teniet te doen dan wel te voorkomen. Ik zal u daarover nader berichten in de eerstvolgende voortgangsrapportage over de stelselvernieuwing rechtsbijstand.</text:p>
      <text:p text:style-name="ifm_p_mt.3.76mm_ifm">Tot slot bied ik uw Kamer bijgaand het eindrapport van onderzoeksbureau Ecorys inzake de beleidsdoorlichting van artikel 32 van de begroting van Justitie en Veiligheid aan.<text:note text:id="ID-1057265-d36e110" text:note-class="footnote"><text:note-citation text:label="4 ">4</text:note-citation><text:note-body><text:p text:style-name="ifm_p_font.normal_size.6.93pt_mt..5mm_indent.-0.1161in_mleft.0.1161in_ifm"><text:span text:style-name="ifm_span_font.italic_size.6.93pt_ifm">Rapport «Beleidsdoorlichting artikel 32 rechtspleging en rechtsbijstand», </text:span>Rotterdam, september 2022, Ecorys.</text:p></text:note-body></text:note> Centraal in deze beleidsdoorlichting staat de vraag naar de doelmatigheid en doeltreffendheid van het gevoerde beleid ten aanzien van zowel rechtspleging (artikelonderdelen 32.1 en 32.3) als rechtsbijstand (artikelonderdeel 32.2) in de periode 2016 tot en met 2020. De kabinetsreactie op dit rapport verwacht ik begin 2023 aan uw Kamer te doen toe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53, nr. 264<text:tab/><text:page-number text:select-page="current"/></text:p>
      </style:footer>
    </style:master-page>
    <style:master-page xmlns:sdu-fn="http://schema.sdu.nl/2011/07/functions" style:name="Landscape" style:page-layout-name="landscape-margin-text">
      <style:footer>
        <text:p text:style-name="footer">Tweede Kamer, vergaderjaar 2022-2023, 31 753,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Toezegging en rapporten inzake gesubsidieerde rechtsbijstand</dc:title>
    <meta:user-defined meta:name="OVERHEIDop.ParlID/DC.identifier">kst-31753-264</meta:user-defined>
    <meta:user-defined meta:name="OVERHEIDop.ondernummer">264</meta:user-defined>
    <meta:user-defined meta:name="DCTERMS.W3CDTF/DCTERMS.available">2022-11-02</meta:user-defined>
    <meta:user-defined meta:name="OVERHEIDop.KamerstukTypen/DC.type">Brief</meta:user-defined>
    <meta:user-defined meta:name="OVERHEIDop.dossiernummer">31753;33199</meta:user-defined>
    <meta:user-defined meta:name="OVERHEIDop.configuratie">https://repository.officiele-overheidspublicaties.nl/MasterConfiguraties/MC-OEP-Kamerstuk-Web/1.3/xml/MC-OEP-Kamerstuk-Web.xml</meta:user-defined>
    <meta:user-defined meta:name="OVERHEIDop.documenttitel">Toezegging en rapporten inzake gesubsidieerde rechtsbijstand</meta:user-defined>
    <meta:user-defined meta:name="OVERHEIDop.indiener">F.M. Weerwind</meta:user-defined>
    <meta:user-defined meta:name="OVERHEIDop.dossiertitel">Rechtsbijst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Rechtsbijstand; Brief regering; Toezegging en rapporten inzake gesubsidieer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