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53<text:tab/>Rechtsbijstand</text:h>
      <text:h text:style-name="ifm_p_font.bold_size.9.06pt_mt.18.8mm_indent.-58.5mm_ifm" text:outline-level="1">Nr. 259
      <text:tab/>MOTIE VAN DE LEDEN MUTLUER EN CEDER</text:h>
      <text:p text:style-name="ifm_p_ifm">Voorgesteld 25 mei 2022</text:p>
      <text:p text:style-name="ifm_p_mt.3.76mm_ifm">De Kamer,</text:p>
      <text:p text:style-name="ifm_p_mt.3.76mm_ifm">gehoord de beraadslaging,</text:p>
      <text:p text:style-name="ifm_p_mt.3.76mm_ifm">overwegende dat in het coalitieakkoord staat dat er bij het vergroten van de toegang tot het recht een substantiële maatschappelijke bijdrage van de gehele advocatuur wordt verwacht;</text:p>
      <text:p text:style-name="ifm_p_mt.3.76mm_ifm">van mening dat vanwege de onderlinge solidariteit binnen de beroepsgroep van advocaten en de maatschappelijke verantwoordelijkheid ook de commerciële advocatuur zou moeten bijdragen aan het stelsel van gesubsidieerde rechtsbijstand;</text:p>
      <text:p text:style-name="ifm_p_mt.3.76mm_ifm">van mening dat de commerciële advocatuur zich tot nu toe nauwelijks bereid heeft verklaard die bijdrage te willen leveren;</text:p>
      <text:p text:style-name="ifm_p_mt.3.76mm_ifm">van mening dat om de commerciële advocatuur die bijdrage te laten leveren meer dwingende maatregelen nodig zijn;</text:p>
      <text:p text:style-name="ifm_p_mt.3.76mm_ifm">verzoekt de regering door middel van wet- of regelgeving te bewerkstelligen dat de gehele advocatuur gaat bijdragen aan het stelsel van gesubsidieerde rechtsbijstand en daarbij als opties het leveren van die rechtsbijstand dan wel een financiële bijdrage op te leggen,</text:p>
      <text:p text:style-name="ifm_p_mt.3.76mm_ifm">en gaat over tot de orde van de dag.</text:p>
      <text:p text:style-name="ifm_p_mt.3.76mm_ifm">Mutlu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53, nr. 259<text:tab/><text:page-number text:select-page="current"/></text:p>
      </style:footer>
    </style:master-page>
    <style:master-page xmlns:sdu-fn="http://schema.sdu.nl/2011/07/functions" style:name="Landscape" style:page-layout-name="landscape-margin-text">
      <style:footer>
        <text:p text:style-name="footer">Tweede Kamer, vergaderjaar 2021-2022, 31 753,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Motie; Motie van de leden Mutluer en Ceder over de gehele advocatuur laten bijdragen aan het stelsel van gesubsidieerde rechtsbijstand</dc:title>
    <meta:user-defined meta:name="OVERHEIDop.ParlID/DC.identifier">kst-31753-259</meta:user-defined>
    <meta:user-defined meta:name="OVERHEIDop.ondernummer">259</meta:user-defined>
    <meta:user-defined meta:name="DCTERMS.W3CDTF/DCTERMS.available">2022-05-30</meta:user-defined>
    <meta:user-defined meta:name="OVERHEIDop.KamerstukTypen/DC.type">Motie</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Motie van de leden Mutluer en Ceder over de gehele advocatuur laten bijdragen aan het stelsel van gesubsidieerde rechtsbijstand</meta:user-defined>
    <meta:user-defined meta:name="OVERHEIDop.indiener">D.G.M. Ceder</meta:user-defined>
    <meta:user-defined meta:name="OVERHEIDop.indiener">S. Mutluer</meta:user-defined>
    <meta:user-defined meta:name="OVERHEIDop.dossiertitel">Rechtsbijst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Rechtsbijstand; Motie; Motie van de leden Mutluer en Ceder over de gehele advocatuur laten bijdragen aan het stelsel van gesubsidieerde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