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56
      <text:tab/>MOTIE VAN HET LID AZARKAN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constaterende dat sinds 11 mei 2015 alle balies van het Juridisch Loket dicht zijn en wie sindsdien laagdrempelige en betaalbare juridische hulp nodig heeft een informatienummer moet bellen;</text:p>
      <text:p text:style-name="ifm_p_mt.3.76mm_ifm">overwegende dat laagdrempeligheid een van de belangrijke randvoorwaarden is voor het nieuwe stelsel en de terugkeer van de juridische loketten hieraan bijdragen;</text:p>
      <text:p text:style-name="ifm_p_mt.3.76mm_ifm">verzoekt de regering te waarborgen dat burgers te allen tijde toegang hebben tot fysieke juridische lokett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53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53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het lid Azarkan over waarborgen dat burgers te allen tijde toegang hebben tot fysieke juridische loketten</dc:title>
    <meta:user-defined meta:name="OVERHEIDop.ParlID/DC.identifier">kst-31753-256</meta:user-defined>
    <meta:user-defined meta:name="OVERHEIDop.ondernummer">256</meta:user-defined>
    <meta:user-defined meta:name="DCTERMS.W3CDTF/DCTERMS.available">2022-05-30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waarborgen dat burgers te allen tijde toegang hebben tot fysieke juridische loketten</meta:user-defined>
    <meta:user-defined meta:name="OVERHEIDop.indiener">F. Azarkan</meta:user-defined>
    <meta:user-defined meta:name="OVERHEIDop.dossiertitel">Rechtsbijst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Rechtsbijstand; Motie; Motie van het lid Azarkan over waarborgen dat burgers te allen tijde toegang hebben tot fysieke juridische lok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