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d.d. 20 januari 2011.</text:p><text:p text:style-name="margetext">De voordracht voor de vast te stellen algemene maatregel van bestuur kan niet eerder worden gedaan dan 19 februari 2011.</text:p></draw:text-box></draw:frame></text:p>
      <text:p text:style-name="algemeen">Den Haag, 18 januari 2011</text:p>
      <text:p text:style-name="algemeen">Ingevolge artikel 49 van de Wet op de rechtsbijstand overleg ik uw Kamer bijgaand een ontwerp van een algemene maatregel van
                  bestuur tot wijziging van het Besluit vergoedingen rechtsbijstand 2000<text:note text:id="ID-96367-d27e132" text:note-class="footnote"><text:note-citation text:label="1">1</text:note-citation><text:note-body><text:p> Ter inzage gelegd bij het Centraal Informatiepunt van de Tweede Kamer der Staten-Generaal.</text:p></text:note-body></text:note>, alsmede een nota van toelichting daarbij.<text:span text:style-name="superscript"><text:note-ref text:reference-format="text" text:ref-name="ID-96367-d27e132" text:note-class="footnote">1</text:note-ref></text:span> Het ontwerpbesluit en de nota van toelichting worden tevens in de Staatscourant bekendgemaakt. Voor een ieder bestaat de gelegenheid om binnen vier weken na de datum
                  van uitgifte van de Staatscourant waarin het ontwerp wordt geplaatst, wensen en bezwaren ter kennis te brengen van de Staatssecretaris
                  van Veiligheid en Justitie.
               </text:p>
      <text:p text:style-name="ondertekening.end">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