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47<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3 december 2021.</text:p><text:p text:style-name="ifm_p_size.6.93pt_mt.3.76mm_ifm">De voordracht voor de vast te stellen algemene maatregel van bestuur is aan de Kamer overgelegd tot en met 31 januari 2022.</text:p><text:p text:style-name="ifm_p_size.6.93pt_mt.3.76mm_ifm">De voordracht voor de vast te stellen algemene maatregel van bestuur kan niet eerder worden gedaan dan op 1 februari 2022.</text:p></draw:text-box></draw:frame>Aan de Voorzitter van de Tweede Kamer der Staten-Generaal</text:p>
      <text:p text:style-name="ifm_p_mt.3.76mm_ifm">Den Haag, 13 december 2021</text:p>
      <text:p text:style-name="ifm_p_mt.3.76mm_ifm">Hierbij bied ik u aan het ontwerpbesluit houdende wijziging van het Besluit vergoedingen rechtsbijstand 2000, het Besluit toevoeging mediation en het Vreemdelingenbesluit 2000 in verband met aanpassing van de vergoedingen van rechtsbijstandverleners en mediators<text:note text:id="ID-1011425-d36e82"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note text:id="ID-1011425-d36e93" text:note-class="footnote"><text:note-citation text:label="2 ">2</text:note-citation><text:note-body><text:p text:style-name="ifm_p_font.normal_size.6.93pt_mt..5mm_indent.-0.1161in_mleft.0.1161in_ifm">Raadpleegbaar via www.tweedekamer.nl</text:p></text:note-body></text:note>.</text:p>
      <text:p text:style-name="ifm_p_mt.3.76mm_ifm">Ingevolge artikel 49 van de Wet op de rechtsbijstand geschiedt de voordracht aan de Koning ter verkrijging van het advies van de Afdeling advisering van de Raad van State over het ontwerpbesluit niet dan nadat het ontwerp in de <text:span text:style-name="ifm_span_font.italic_ifm">Staatscourant</text:span>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 De voorlegging van het ontwerpbesluit aan uw Kamer geschiedt in het kader van deze wettelijke voorhangprocedure. Op grond van aanwijzing 3.28 van de Aanwijzingen voor de regelgeving wordt de hiervoor genoemde termijn in verband met het kerstreces verlengd tot 1 februari 2022.</text:p>
      <text:p text:style-name="ifm_p_mt.3.76mm_ifm">Een gelijkluidende brief heb ik gezonden aan de voorzitter van de Eerst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47<text:tab/><text:page-number text:select-page="current"/></text:p>
      </style:footer>
    </style:master-page>
    <style:master-page xmlns:sdu-fn="http://schema.sdu.nl/2011/07/functions" style:name="Landscape" style:page-layout-name="landscape-margin-text">
      <style:footer>
        <text:p text:style-name="footer">Tweede Kamer, vergaderjaar 2021-2022, 31 75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Ontwerpbesluit houdende wijziging van het Besluit vergoedingen rechtsbijstand 2000, het Besluit toevoeging mediation en het Vreemdelingenbesluit 2000 in verband met aanpassing van de vergoedingen van rechtsbijstandverleners en mediators</dc:title>
    <meta:user-defined meta:name="OVERHEIDop.ParlID/DC.identifier">kst-31753-247</meta:user-defined>
    <meta:user-defined meta:name="OVERHEIDop.ondernummer">247</meta:user-defined>
    <meta:user-defined meta:name="DCTERMS.W3CDTF/DCTERMS.available">2022-01-03</meta:user-defined>
    <meta:user-defined meta:name="OVERHEIDop.KamerstukTypen/DC.type">Brief</meta:user-defined>
    <meta:user-defined meta:name="OVERHEIDop.dossiernummer">31753</meta:user-defined>
    <meta:user-defined meta:name="OVERHEIDop.documenttitel">Ontwerpbesluit houdende wijziging van het Besluit vergoedingen rechtsbijstand 2000, het Besluit toevoeging mediation en het Vreemdelingenbesluit 2000 in verband met aanpassing van de vergoedingen van rechtsbijstandverleners en mediators</meta:user-defined>
    <meta:user-defined meta:name="OVERHEIDop.indiener">S. Dekker</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Rechtsbijstand; Brief regering; Ontwerpbesluit houdende wijziging van het Besluit vergoedingen rechtsbijstand 2000, het Besluit toevoeging mediation en het Vreemdelingenbesluit 2000 in verband met aanpassing van de vergoedingen van rechtsbijstandverleners en mediat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