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41
      <text:tab/>MOTIE VAN DE LEDEN VAN BAARLE EN VAN NISPEN</text:h>
      <text:p text:style-name="ifm_p_ifm">Voorgesteld 26 mei 2021</text:p>
      <text:p text:style-name="ifm_p_mt.3.76mm_ifm">De Kamer,</text:p>
      <text:p text:style-name="ifm_p_mt.3.76mm_ifm">gehoord de beraadslaging,</text:p>
      <text:p text:style-name="ifm_p_mt.3.76mm_ifm">constaterende dat de regering middels verschillende online-instrumenten het stelsel van rechtsbijstand poogt te herzien, onder andere middels onlinezelfregietools en onlinetriage-instrumenten;</text:p>
      <text:p text:style-name="ifm_p_mt.3.76mm_ifm">verzoekt de regering, om bij onlinezelfregie- en triage-instrumenten in de rechtsbijstand te bewaken dat deze geen nadelig effect hebben voor de toegankelijkheid van het recht, met name voor mensen die minder online- of taalkundige vaardigheden hebben, en hier in voortgangsrapportages op terug te komen,</text:p>
      <text:p text:style-name="ifm_p_mt.3.76mm_ifm">en gaat over tot de orde van de dag.</text:p>
      <text:p text:style-name="ifm_p_mt.3.76mm_ifm">Van Baarle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53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53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Van Baarle en Van Nispen over de toegankelijkheid van het recht bij online-instrumenten</dc:title>
    <meta:user-defined meta:name="OVERHEIDop.ParlID/DC.identifier">kst-31753-241</meta:user-defined>
    <meta:user-defined meta:name="OVERHEIDop.ondernummer">241</meta:user-defined>
    <meta:user-defined meta:name="DCTERMS.W3CDTF/DCTERMS.available">2021-05-27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Van Baarle en Van Nispen over de toegankelijkheid van het recht bij online-instrumenten</meta:user-defined>
    <meta:user-defined meta:name="OVERHEIDop.indiener">M. van Nispen</meta:user-defined>
    <meta:user-defined meta:name="OVERHEIDop.indiener">S.R.T. van Baarle</meta:user-defined>
    <meta:user-defined meta:name="OVERHEIDop.dossiertitel">Rechtsbijst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6</meta:user-defined>
    <meta:user-defined meta:name="DC.title">Rechtsbijstand; Motie; Motie van de leden Van Baarle en Van Nispen over de toegankelijkheid van het recht bij online-instr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