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40
      <text:tab/>MOTIE VAN DE LEDEN VAN BAARLE EN VAN NISPEN</text:h>
      <text:p text:style-name="ifm_p_ifm">Voorgesteld 26 mei 2021</text:p>
      <text:p text:style-name="ifm_p_mt.3.76mm_ifm">De Kamer,</text:p>
      <text:p text:style-name="ifm_p_mt.3.76mm_ifm">gehoord de beraadslaging,</text:p>
      <text:p text:style-name="ifm_p_mt.3.76mm_ifm">constaterende dat naar aanleiding van de bikkelharde conclusies uit het rapport Ongekend onrecht over de toeslagenaffaire er meer bewustzijn is ontstaan over hardheden in wetgeving;</text:p>
      <text:p text:style-name="ifm_p_mt.3.76mm_ifm">overwegende dat de Nederlandse orde van advocaten schrijft over mogelijke hardheden in de Wet op de rechtsbijstand, zoals het begrip «zelfredzaamheid», waarbij onder andere verwacht wordt dat een burger eerst eerstelijnsinstellingen raadpleegt;</text:p>
      <text:p text:style-name="ifm_p_mt.3.76mm_ifm">overwegende dat uit de praktijk blijkt, zoals uit de toeslagenaffaire, dat niet iedere burger dit kan of hiervan op de hoogte is;</text:p>
      <text:p text:style-name="ifm_p_mt.3.76mm_ifm">verzoekt de regering, om de Wet op de rechtsbijstand te onderzoeken op hardheden die in de praktijk voor een groep kwetsbare mensen nadelig uitwerken, en tevens in gesprek met relevante partijen uit de rechtsbijstand te bezien hoe deze mogelijke hardheden kunnen worden weggenomen,</text:p>
      <text:p text:style-name="ifm_p_mt.3.76mm_ifm">en gaat over tot de orde van de dag.</text:p>
      <text:p text:style-name="ifm_p_mt.3.76mm_ifm">Van Baarle</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40<text:tab/><text:page-number text:select-page="current"/></text:p>
      </style:footer>
    </style:master-page>
    <style:master-page xmlns:sdu-fn="http://schema.sdu.nl/2011/07/functions" style:name="Landscape" style:page-layout-name="landscape-margin-text">
      <style:footer>
        <text:p text:style-name="footer">Tweede Kamer, vergaderjaar 2020-2021, 31 75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Baarle en Van Nispen over het wegnemen van hardheden in de Wet op de rechtsbijstand</dc:title>
    <meta:user-defined meta:name="OVERHEIDop.ParlID/DC.identifier">kst-31753-240</meta:user-defined>
    <meta:user-defined meta:name="OVERHEIDop.ondernummer">240</meta:user-defined>
    <meta:user-defined meta:name="DCTERMS.W3CDTF/DCTERMS.available">2021-05-27</meta:user-defined>
    <meta:user-defined meta:name="OVERHEIDop.KamerstukTypen/DC.type">Motie</meta:user-defined>
    <meta:user-defined meta:name="OVERHEIDop.dossiernummer">31753</meta:user-defined>
    <meta:user-defined meta:name="OVERHEIDop.documenttitel">Motie van de leden Van Baarle en Van Nispen over het wegnemen van hardheden in de Wet op de rechtsbijstand</meta:user-defined>
    <meta:user-defined meta:name="OVERHEIDop.indiener">M. van Nispen</meta:user-defined>
    <meta:user-defined meta:name="OVERHEIDop.indiener">S.R.T. van Baarle</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chtsbijstand; Motie; Motie van de leden Van Baarle en Van Nispen over het wegnemen van hardheden in de Wet op 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