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8
      <text:tab/>MOTIE VAN DE LEDEN VAN NISPEN EN AZARKAN</text:h>
      <text:p text:style-name="ifm_p_ifm">Voorgesteld 26 mei 2021</text:p>
      <text:p text:style-name="ifm_p_mt.3.76mm_ifm">De Kamer,</text:p>
      <text:p text:style-name="ifm_p_mt.3.76mm_ifm">gehoord de beraadslaging,</text:p>
      <text:p text:style-name="ifm_p_mt.3.76mm_ifm">constaterende dat de toegang tot het recht het fundament is van onze rechtsstaat, maar al jaren onder druk staat, onder andere vanwege een te beperkt budget, waardoor sociaal advocaten onder andere stoppen met het verlenen van rechtsbijstand;</text:p>
      <text:p text:style-name="ifm_p_mt.3.76mm_ifm">constaterende dat de Kamer recent de motie-Klaver/Ploumen (28 362, nr. 44) heeft aangenomen, die uitspreekt dat er geïnvesteerd moet worden in de sociale advocatuur in de geest van de commissie-Van der Meer, maar dat er vooralsnog geen concrete plannen zijn voor het verhogen van de vergoedingen of het voorkomen van de leegloop uit de sociale advocatuur;</text:p>
      <text:p text:style-name="ifm_p_mt.3.76mm_ifm">verzoekt de regering, nu extra budget uit te trekken en de vergoedingen per punt in de sociale advocatuur met 10% te verhogen ten opzichte van de huidige vergoedingen en hier bij Voorjaarsnota dekking voor te vinden,</text:p>
      <text:p text:style-name="ifm_p_mt.3.76mm_ifm">en gaat over tot de orde van de dag.</text:p>
      <text:p text:style-name="ifm_p_mt.3.76mm_ifm">Van Nisp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8<text:tab/><text:page-number text:select-page="current"/></text:p>
      </style:footer>
    </style:master-page>
    <style:master-page xmlns:sdu-fn="http://schema.sdu.nl/2011/07/functions" style:name="Landscape" style:page-layout-name="landscape-margin-text">
      <style:footer>
        <text:p text:style-name="footer">Tweede Kamer, vergaderjaar 2020-2021, 31 75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Nispen en Azarkan over extra budget voor de sociale advocatuur</dc:title>
    <meta:user-defined meta:name="OVERHEIDop.ParlID/DC.identifier">kst-31753-238</meta:user-defined>
    <meta:user-defined meta:name="OVERHEIDop.ondernummer">238</meta:user-defined>
    <meta:user-defined meta:name="DCTERMS.W3CDTF/DCTERMS.available">2021-05-27</meta:user-defined>
    <meta:user-defined meta:name="OVERHEIDop.KamerstukTypen/DC.type">Motie</meta:user-defined>
    <meta:user-defined meta:name="OVERHEIDop.dossiernummer">31753</meta:user-defined>
    <meta:user-defined meta:name="OVERHEIDop.documenttitel">Motie van de leden Van Nispen en Azarkan over extra budget voor de sociale advocatuur</meta:user-defined>
    <meta:user-defined meta:name="OVERHEIDop.indiener">F. Azarkan</meta:user-defined>
    <meta:user-defined meta:name="OVERHEIDop.indiener">M. van Nisp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chtsbijstand; Motie; Motie van de leden Van Nispen en Azarkan over extra budget voor de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