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2
      <text:tab/>MOTIE VAN HET LID VAN NISPEN </text:h>
      <text:p text:style-name="ifm_p_ifm">Voorgesteld tijdens het Notaoverleg van 30 juni 2020</text:p>
      <text:p text:style-name="ifm_p_mt.3.76mm_ifm">De Kamer,</text:p>
      <text:p text:style-name="ifm_p_mt.3.76mm_ifm">gehoord de beraadslaging,</text:p>
      <text:p text:style-name="ifm_p_mt.3.76mm_ifm">constaterende dat onder anderen notarissen en belastingadviseurs melding moeten maken van ongebruikelijke transacties;</text:p>
      <text:p text:style-name="ifm_p_mt.3.76mm_ifm">overwegende dat een melding van een ongebruikelijke transactie er op dit moment toe leidt dat de bedrijfs- of kantoornaam van de melder door het Openbaar Ministerie in het strafdossier wordt opgenomen en dus ook kenbaar is voor de verdachte;</text:p>
      <text:p text:style-name="ifm_p_mt.3.76mm_ifm">overwegende dat onder anderen notarissen en belastingadviseurs hierdoor te maken kunnen krijgen met bedreigingen en zij zich niet vrij voelen om daadwerkelijk van alle ongebruikelijke transacties melding te maken;</text:p>
      <text:p text:style-name="ifm_p_mt.3.76mm_ifm">van mening dat de zorgen die leven onder de beroepsgroepen serieus moeten worden genomen en het van belang is witwassen aan te pakken en crimineel geld op te sporen;</text:p>
      <text:p text:style-name="ifm_p_mt.3.76mm_ifm">verzoekt de regering, in overleg met deze beroepsgroepen te bezien hoe de veiligheid van een melder van een ongebruikelijke transactie beter gewaarborgd kan worden, bijvoorbeeld door de melder in het strafdossier te anonimiseren, en hierover de Kam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2<text:tab/><text:page-number text:select-page="current"/></text:p>
      </style:footer>
    </style:master-page>
    <style:master-page xmlns:sdu-fn="http://schema.sdu.nl/2011/07/functions" style:name="Landscape" style:page-layout-name="landscape-margin-text">
      <style:footer>
        <text:p text:style-name="footer">Tweede Kamer, vergaderjaar 2019-2020, 31 75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betere waarborgen voor de veiligheid van de melder van een ongebruikelijke transactie</dc:title>
    <meta:user-defined meta:name="OVERHEIDop.ParlID/DC.identifier">kst-31753-212</meta:user-defined>
    <meta:user-defined meta:name="OVERHEIDop.ondernummer">212</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Nispen over betere waarborgen voor de veiligheid van de melder van een ongebruikelijke transactie</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over betere waarborgen voor de veiligheid van de melder van een ongebruikelijke transac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