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09
      <text:tab/>MOTIE VAN HET LID VAN NISPEN </text:h>
      <text:p text:style-name="ifm_p_ifm">Voorgesteld tijdens het Notaoverleg van 30 juni 2020</text:p>
      <text:p text:style-name="ifm_p_mt.3.76mm_ifm">De Kamer,</text:p>
      <text:p text:style-name="ifm_p_mt.3.76mm_ifm">gehoord de beraadslaging,</text:p>
      <text:p text:style-name="ifm_p_mt.3.76mm_ifm">overwegende dat justitiële dwalingen die niet hersteld worden het vertrouwen in een goede rechtsorde aantasten en dat de drempels voor de herziening ten voordele nu erg hoog zijn;</text:p>
      <text:p text:style-name="ifm_p_mt.3.76mm_ifm">constaterende dat de Minister een aantal voorstellen uit de SP-notitie «Maak herstel justitiële dwalingen makkelijker» heeft omarmd, maar ook veel voorstellen die als doel hebben dwalingen te herstellen heeft afgewezen;</text:p>
      <text:p text:style-name="ifm_p_mt.3.76mm_ifm">verzoekt de regering, de wenselijkheid van het verruimen van het novumcriterium nader te onderzoeken, omdat het doel moet zijn dat de vraag centraal komt te staan of een persoon terecht veroordeeld is of niet;</text:p>
      <text:p text:style-name="ifm_p_mt.3.76mm_ifm">verzoekt de regering voorts, op korte termijn plannen uit te werken hoe de vergoedingen van herzieningszaken voor sociaal advocaten in verhouding kunnen worden gebracht met de inspanningen die zij verrichten;</text:p>
      <text:p text:style-name="ifm_p_mt.3.76mm_ifm">verzoekt de regering, ten slotte over een jaar een voortgangsrapportage aan de Kamer te sturen over alle toegezegde verbeteringen in het herzieningsproces,</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09<text:tab/><text:page-number text:select-page="current"/></text:p>
      </style:footer>
    </style:master-page>
    <style:master-page xmlns:sdu-fn="http://schema.sdu.nl/2011/07/functions" style:name="Landscape" style:page-layout-name="landscape-margin-text">
      <style:footer>
        <text:p text:style-name="footer">Tweede Kamer, vergaderjaar 2019-2020, 31 753,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Van Nispen over de wenselijkheid van verruiming van het novumcriterium</dc:title>
    <meta:user-defined meta:name="OVERHEIDop.ParlID/DC.identifier">kst-31753-209</meta:user-defined>
    <meta:user-defined meta:name="OVERHEIDop.ondernummer">209</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het lid Van Nispen over de wenselijkheid van verruiming van het novumcriterium</meta:user-defined>
    <meta:user-defined meta:name="OVERHEIDop.Parlementair/DC.type">Kamerstuk</meta:user-defined>
    <meta:user-defined meta:name="OVERHEIDop.indiener">M. van Nisp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Van Nispen over de wenselijkheid van verruiming van het novumcriterium</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