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7
      <text:tab/>MOTIE VAN DE LEDEN GROOTHUIZEN EN VAN NISPEN</text:h>
      <text:p text:style-name="ifm_p_ifm">Voorgesteld tijdens het Notaoverleg van 30 juni 2020</text:p>
      <text:p text:style-name="ifm_p_mt.3.76mm_ifm">De Kamer,</text:p>
      <text:p text:style-name="ifm_p_mt.3.76mm_ifm">gehoord de beraadslaging,</text:p>
      <text:p text:style-name="ifm_p_mt.3.76mm_ifm">constaterende dat de Minister bij onderzoek naar (financieel-economische) criminaliteit van bedrijven vaker gebruik wil maken van onderzoek dat wordt uitgevoerd door advocaten die zijn ingehuurd door de betrokken bedrijven zelf;</text:p>
      <text:p text:style-name="ifm_p_mt.3.76mm_ifm">overwegende dat dit zogenaamde «zelfonderzoek» risico's met zich meebrengt;</text:p>
      <text:p text:style-name="ifm_p_mt.3.76mm_ifm">roept de regering op, de voor- en nadelen van zelfonderzoek onafhankelijk te laten onderzoeken en daarbij, onder andere, mee te nemen de betrouwbaarheid en bruikbaarheid van de resultaten van dergelijk «zelfonderzoek» voor opsporingsinstanties en het Openbaar Ministerie en de vraag op welke wijze dit «zelfonderzoek» zou kunnen worden gereguleerd,</text:p>
      <text:p text:style-name="ifm_p_mt.3.76mm_ifm">en gaat over tot de orde van de dag.</text:p>
      <text:p text:style-name="ifm_p_mt.3.76mm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7<text:tab/><text:page-number text:select-page="current"/></text:p>
      </style:footer>
    </style:master-page>
    <style:master-page xmlns:sdu-fn="http://schema.sdu.nl/2011/07/functions" style:name="Landscape" style:page-layout-name="landscape-margin-text">
      <style:footer>
        <text:p text:style-name="footer">Tweede Kamer, vergaderjaar 2019-2020, 31 75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Groothuizen en Van Nispen over onafhankelijk onderzoek naar de voor- en nadelen van "zelfonderzoek"</dc:title>
    <meta:user-defined meta:name="OVERHEIDop.ParlID/DC.identifier">kst-31753-207</meta:user-defined>
    <meta:user-defined meta:name="OVERHEIDop.ondernummer">207</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de leden Groothuizen en Van Nispen over onafhankelijk onderzoek naar de voor- en nadelen van "zelfonderzoek"</meta:user-defined>
    <meta:user-defined meta:name="OVERHEIDop.Parlementair/DC.type">Kamerstuk</meta:user-defined>
    <meta:user-defined meta:name="OVERHEIDop.indiener">M. van Nispen</meta:user-defined>
    <meta:user-defined meta:name="OVERHEIDop.indiener">M. Groothuiz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de leden Groothuizen en Van Nispen over onafhankelijk onderzoek naar de voor- en nadelen van "zelfonderzoek"</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