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04
      <text:tab/>MOTIE VAN DE LEDEN VAN DAM EN GROOTHUIZEN</text:h>
      <text:p text:style-name="ifm_p_ifm">Voorgesteld tijdens het Notaoverleg van 30 juni 2020</text:p>
      <text:p text:style-name="ifm_p_mt.3.76mm_ifm">De Kamer,</text:p>
      <text:p text:style-name="ifm_p_mt.3.76mm_ifm">gehoord de beraadslaging,</text:p>
      <text:p text:style-name="ifm_p_mt.3.76mm_ifm">constaterende dat de aanvankelijke keuze om binnen de strafrechtketen te komen tot één gezamenlijke voorziening voor het opslaan van multimediabestanden verlaten is;</text:p>
      <text:p text:style-name="ifm_p_mt.3.76mm_ifm">overwegende dat afzonderlijke voorzieningen zullen leiden tot een aanzienlijke toename van kosten, leiden tot een risico op integriteitsverlies van beelden en onnodige extra ICT-uitdagingen met zich meebrengen;</text:p>
      <text:p text:style-name="ifm_p_mt.3.76mm_ifm">verzoekt de regering, de beslissing om te komen tot afzonderlijke voorzieningen op het vlak van multimedia in het strafrecht te heroverwegen, en de Kamer hierover te informeren voor Prinsjesdag,</text:p>
      <text:p text:style-name="ifm_p_mt.3.76mm_ifm">en gaat over tot de orde van de dag.</text:p>
      <text:p text:style-name="ifm_p_mt.3.76mm_ifm">Van Dam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53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53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Van Dam en Groothuizen over het heroverwegen van de beslissing om te komen tot afzonderlijke voorzieningen op het vlak van multimedia in het strafrecht</dc:title>
    <meta:user-defined meta:name="OVERHEIDop.ParlID/DC.identifier">kst-31753-204</meta:user-defined>
    <meta:user-defined meta:name="OVERHEIDop.ondernummer">204</meta:user-defined>
    <meta:user-defined meta:name="DCTERMS.W3CDTF/DCTERMS.available">2020-07-27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Dam en Groothuizen over het heroverwegen van de beslissing om te komen tot afzonderlijke voorzieningen op het vlak van multimedia in het strafrecht</meta:user-defined>
    <meta:user-defined meta:name="OVERHEIDop.Parlementair/DC.type">Kamerstuk</meta:user-defined>
    <meta:user-defined meta:name="OVERHEIDop.indiener">M. Groothuizen</meta:user-defined>
    <meta:user-defined meta:name="OVERHEIDop.indiener">C.J.L. van Dam</meta:user-defined>
    <meta:user-defined meta:name="OVERHEIDop.vergaderjaar">2019-2020</meta:user-defined>
    <meta:user-defined meta:name="OVERHEIDop.dossiertitel">Rechtsbij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Van Dam en Groothuizen over het heroverwegen van de beslissing om te komen tot afzonderlijke voorzieningen op het vlak van multimedia in het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