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65
      <text:tab/>MOTIE VAN HET LID BUITENWEG C.S.</text:h>
      <text:p text:style-name="ifm_p_ifm">Voorgesteld 6 februari 2019</text:p>
      <text:p text:style-name="ifm_p_mt.3.76mm_ifm">De Kamer,</text:p>
      <text:p text:style-name="ifm_p_mt.3.76mm_ifm">gehoord de beraadslaging,</text:p>
      <text:p text:style-name="ifm_p_mt.3.76mm_ifm">overwegende dat een gang naar de rechter niet altijd de beste manier is om conflicten op te lossen;</text:p>
      <text:p text:style-name="ifm_p_mt.3.76mm_ifm">overwegende dat mensen goed geïnformeerd dienen te worden over de verschillende manieren waarop zij hun probleem (of problemen) aan kunnen pakken, en dat de eerste lijn daarin een belangrijke rol kan vervullen;</text:p>
      <text:p text:style-name="ifm_p_mt.3.76mm_ifm">overwegende dat de Minister erkent dat de advocatuur van toegevoegde waarde is om tot een goed advies te komen in de eerste lijn;</text:p>
      <text:p text:style-name="ifm_p_mt.3.76mm_ifm">spreekt uit dat een advies in de eerste lijn met betrekking tot het wel of niet voeren van een rechtszaak dient te worden afgegeven door, of ten minste in afstemming met een advocaat,</text:p>
      <text:p text:style-name="ifm_p_mt.3.76mm_ifm">en gaat over tot de orde van de dag.</text:p>
      <text:p text:style-name="ifm_p_mt.3.76mm_ifm">Buitenweg</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65<text:tab/><text:page-number text:select-page="current"/></text:p>
      </style:footer>
    </style:master-page>
    <style:master-page xmlns:sdu-fn="http://schema.sdu.nl/2011/07/functions" style:name="Landscape" style:page-layout-name="landscape-margin-text">
      <style:footer>
        <text:p text:style-name="footer">Tweede Kamer, vergaderjaar 2018-2019, 31 75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Buitenweg c.s. over een advies in eerste lijn door of in afstemming met een advocaat</dc:title>
    <meta:user-defined meta:name="OVERHEIDop.ParlID/DC.identifier">kst-31753-165</meta:user-defined>
    <meta:user-defined meta:name="OVERHEIDop.ondernummer">165</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Buitenweg c.s. over een advies in eerste lijn door of in afstemming met een advocaat</meta:user-defined>
    <meta:user-defined meta:name="OVERHEIDop.Parlementair/DC.type">Kamerstuk</meta:user-defined>
    <meta:user-defined meta:name="OVERHEIDop.indiener">A.H. Kuiken</meta:user-defined>
    <meta:user-defined meta:name="OVERHEIDop.indiener">M. van Nispen</meta:user-defined>
    <meta:user-defined meta:name="OVERHEIDop.indiener">K.M. Buitenweg</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Buitenweg c.s. over een advies in eerste lijn door of in afstemming met een advocaat</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