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1
      <text:tab/>MOTIE VAN HET LID VAN NISPEN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rechtzoekenden nu al vaak de eigen bijdragen niet op kunnen brengen en dat deze eigen bijdragen daarmee een beperking vormen voor de toegang tot het recht;</text:p>
      <text:p text:style-name="ifm_p_mt.3.76mm_ifm">spreekt uit dat de eigen bijdragen in ieder geval niet omhoog mogen gaan bij de voorgestelde stelstelherziening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  <text:p text:style-name="ifm_p_ifm">Azarkan</text:p>
      <text:p text:style-name="ifm_p_ifm">Kr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de eigen bijdrage in ieder geval niet omhoog bij de stelselherziening</dc:title>
    <meta:user-defined meta:name="OVERHEIDop.ParlID/DC.identifier">kst-31753-161</meta:user-defined>
    <meta:user-defined meta:name="OVERHEIDop.ondernummer">161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Van Nispen c.s. over de eigen bijdrage in ieder geval niet omhoog bij de stelselherziening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indiener">K.M. Buitenweg</meta:user-defined>
    <meta:user-defined meta:name="OVERHEIDop.indiener">A.H. Kuiken</meta:user-defined>
    <meta:user-defined meta:name="OVERHEIDop.indiener">M. van Nispen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de eigen bijdrage in ieder geval niet omhoog bij de stelselhe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