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60
      <text:tab/>MOTIE VAN HET LID VAN NISPEN C.S.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de commissie-Wolfsen, de commissie-Barkhuysen en de commissie-Van der Meer alle aangetoond hebben dat er op dit moment geen sprake is van een redelijke vergoeding voor het werk van sociaal advocaten;</text:p>
      <text:p text:style-name="ifm_p_mt.3.76mm_ifm">verzoekt de regering, om de vergoedingen voor de sociaal advocatuur zo spoedig mogelijk in overeenstemming te brengen met het advies van de commissie-Van der Meer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Buitenweg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53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53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Nispen c.s. over vergoedingen in overeenstemming brengen met het advies van de commissie-Van der Meer</dc:title>
    <meta:user-defined meta:name="OVERHEIDop.ParlID/DC.identifier">kst-31753-160</meta:user-defined>
    <meta:user-defined meta:name="OVERHEIDop.ondernummer">160</meta:user-defined>
    <meta:user-defined meta:name="DCTERMS.W3CDTF/DCTERMS.available">2019-02-07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Van Nispen c.s. over vergoedingen in overeenstemming brengen met het advies van de commissie-Van der Meer</meta:user-defined>
    <meta:user-defined meta:name="OVERHEIDop.Parlementair/DC.type">Kamerstuk</meta:user-defined>
    <meta:user-defined meta:name="OVERHEIDop.indiener">F. Azarkan</meta:user-defined>
    <meta:user-defined meta:name="OVERHEIDop.indiener">K.M. Buitenweg</meta:user-defined>
    <meta:user-defined meta:name="OVERHEIDop.indiener">A.H. Kuiken</meta:user-defined>
    <meta:user-defined meta:name="OVERHEIDop.indiener">M. van Nispen</meta:user-defined>
    <meta:user-defined meta:name="OVERHEIDop.vergaderjaar">2018-2019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vergoedingen in overeenstemming brengen met het advies van de commissie-Van der 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