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42
      <text:tab/>BRIEF VAN DE MINISTER VAN VEILIGHEID EN JUSTITIE</text:h>
      <text:p text:style-name="ifm_p_mt.3.76mm_ifm">Aan de Voorzitter van de Tweede Kamer der Staten-Generaal</text:p>
      <text:p text:style-name="ifm_p_mt.3.76mm_ifm">Den Haag, 25 oktober 2017</text:p>
      <text:p text:style-name="ifm_p_mt.3.76mm_ifm">Hierbij bied ik u het eindrapport aan van de Commissie evaluatie puntentoekenning gefinancierde rechtsbijstand (Commissie Van der Meer)<text:note text:id="ID-821757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rapport is tevens aangeboden aan de Voorzitter van de Eerste Kamer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53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53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Brief regering; Eindrapport van de Commissie evaluatie puntentoekenning gefinancierde rechtsbijstand (Commissie Van der Meer)</dc:title>
    <meta:user-defined meta:name="OVERHEIDop.ParlID/DC.identifier">kst-31753-142</meta:user-defined>
    <meta:user-defined meta:name="OVERHEIDop.ondernummer">142</meta:user-defined>
    <meta:user-defined meta:name="DCTERMS.W3CDTF/DCTERMS.available">2017-10-26</meta:user-defined>
    <meta:user-defined meta:name="OVERHEIDop.KamerstukTypen/DC.type">Brief</meta:user-defined>
    <meta:user-defined meta:name="OVERHEIDop.dossiernummer">31753</meta:user-defined>
    <meta:user-defined meta:name="OVERHEIDop.documenttitel">Eindrapport van de Commissie evaluatie puntentoekenning gefinancierde rechtsbijstand (Commissie Van der Meer)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Brief regering; Eindrapport van de Commissie evaluatie puntentoekenning gefinancierde rechtsbijstand (Commissie Van der Mee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25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