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53<text:tab/>Rechtsbijstand</text:h>
      <text:h text:style-name="ifm_p_font.bold_size.9.06pt_mt.18.8mm_indent.-58.5mm_ifm" text:outline-level="1">Nr. 122<text:tab/>BRIEF VAN DE MINISTER VAN VEILIGHEID EN JUSTITIE</text:h>
      <text:p text:style-name="ifm_p_mt.3.76mm_ifm">Aan de Voorzitter van de Tweede Kamer der Staten-Generaal</text:p>
      <text:p text:style-name="ifm_p_mt.3.76mm_ifm">Den Haag, 6 september 2016</text:p>
      <text:p text:style-name="ifm_p_mt.3.76mm_ifm">Bij brief van 4 juli 2015 heeft de Staatssecretaris uw Kamer toegezegd dat in de Monitor gesubsidieerde rechtsbijstand 2015 van de raad voor rechtsbijstand verslag wordt uitgebracht van de monitoring van de effecten van de beperktere openstelling van de balie van het Juridisch Loket.<text:note text:id="ID-781578-d36e83" text:note-class="footnote"><text:note-citation text:label="1 ">1</text:note-citation><text:note-body><text:p text:style-name="ifm_p_font.normal_size.6.93pt_mt..5mm_indent.-0.1161in_mleft.0.1161in_ifm">Kamerstuk 31 753, nr. 99</text:p></text:note-body></text:note> Begin augustus 2016 heeft de raad voor rechtsbijstand zijn Monitor gesubsidieerde rechtsbijstand 2015 gepubliceerd.<text:note text:id="ID-781578-d36e91" text:note-class="footnote"><text:note-citation text:label="2 ">2</text:note-citation><text:note-body><text:p text:style-name="ifm_p_font.normal_size.6.93pt_mt..5mm_indent.-0.1161in_mleft.0.1161in_ifm">http://www.rvr.org/binaries/content/assets/rvrorg/informatie-over-de-raad/monitor/monitor-grb-2015.pdf.</text:p></text:note-body></text:note> De belangrijkste bevindingen uit de Monitor<text:note text:id="ID-781578-d36e102" text:note-class="footnote"><text:note-citation text:label="3 ">3</text:note-citation><text:note-body><text:p text:style-name="ifm_p_font.normal_size.6.93pt_mt..5mm_indent.-0.1161in_mleft.0.1161in_ifm">Monitor gesubsidieerde rechtsbijstand 2015, p. 50–52.</text:p></text:note-body></text:note> zijn dat aannemelijk is geworden dat de gewijzigde openingstijden weinig effect hebben gehad op de mate waarin de meest kwetsbare rechtzoekenden gebruik hebben gemaakt van de hulpverlening van het Juridisch Loket. Dat er door de gewijzigde openingstijden van de balie toch in enige mate kwetsbare rechtzoekenden van hulpverlening door het Juridisch Loket hebben afgezien, kan op basis van de monitorgegevens niet worden uitgesloten. Verder heeft de raad vastgesteld dat de wachttijd aan de telefoon sterk is afgenomen en dat de telefoonkosten per gesprek voor de rechtzoekende nagenoeg gelijk zijn gebleven aan de kosten vóór ophoging van het telefoontarief in december 2014. Het aantal verwijzingen vanuit het Juridisch Loket naar de advocatuur is sinds de wijziging van de openingstijden licht gedaald. Het is volgens de raad aannemelijk dat deze daling (deels) samenhangt met het lagere aantal klantactiviteiten. Met publicatie van de Monitor acht ik de toezegging als voornoemd afgedaa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53, nr. 122<text:tab/><text:page-number text:select-page="current"/></text:p>
      </style:footer>
    </style:master-page>
    <style:master-page xmlns:sdu-fn="http://schema.sdu.nl/2011/07/functions" style:name="Landscape" style:page-layout-name="landscape-margin-text">
      <style:footer>
        <text:p text:style-name="footer">Tweede Kamer, vergaderjaar 2015-2016, 31 753,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Toezegging monitoring effecten van de beperktere openstelling van de balie van het Juridisch Loket</dc:title>
    <meta:user-defined meta:name="OVERHEIDop.ParlID/DC.identifier">kst-31753-122</meta:user-defined>
    <meta:user-defined meta:name="OVERHEIDop.ondernummer">122</meta:user-defined>
    <meta:user-defined meta:name="DCTERMS.W3CDTF/DCTERMS.available">2016-09-07</meta:user-defined>
    <meta:user-defined meta:name="OVERHEIDop.KamerstukTypen/DC.type">Brief</meta:user-defined>
    <meta:user-defined meta:name="OVERHEIDop.dossiernummer">31753</meta:user-defined>
    <meta:user-defined meta:name="OVERHEIDop.documenttitel">Toezegging monitoring effecten van de beperktere openstelling van de balie van het Juridisch Loke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Toezegging monitoring effecten van de beperktere openstelling van de balie van het Juridisch Loket</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