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10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105
      <text:tab/>BRIEF VAN DE STAATSSECRETARIS VAN VEILIGHEID EN JUSTITIE</text:h>
      <text:p text:style-name="ifm_p_mt.3.76mm_ifm">Aan de Voorzitter van de Tweede Kamer der Staten-Generaal</text:p>
      <text:p text:style-name="ifm_p_mt.3.76mm_ifm">Den Haag, 8 juni 2015</text:p>
      <text:p text:style-name="ifm_p_mt.3.76mm_ifm">Op 2 juni jl. heeft de Commissie onderzoek kostenstijging gesubsidieerde rechtsbijstand (Commissie-Wolfsen) mij haar tussenstand toegezonden. Hierbij bied ik uw Kamer deze tussenstand aan, onder gelijktijdige toezending aan de Eerste Kamer<text:note text:id="ID-526339-d36e7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e Commissie brengt uiterlijk 1 september 2015 haar eindrapportage uit. Op basis van deze eindrapportage zal ik mij nader beraden op maatregelen om de financiële beheersbaarheid van het stelsel van gesubsidieerde rechtsbijstand te vergroten.</text:p>
      <text:p text:style-name="ifm_p_mt.5.08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53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53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htsbijstand; Brief regering; Tussenstand Commissie onderzoek kostenstijging gesubsidieerde rechtsbijstand</dc:title>
    <meta:user-defined meta:name="OVERHEIDop.ParlID/DC.identifier">kst-31753-105</meta:user-defined>
    <meta:user-defined meta:name="OVERHEIDop.ondernummer">105</meta:user-defined>
    <meta:user-defined meta:name="DCTERMS.W3CDTF/DCTERMS.available">2015-06-10</meta:user-defined>
    <meta:user-defined meta:name="OVERHEIDop.KamerstukTypen/DC.type">Brief</meta:user-defined>
    <meta:user-defined meta:name="OVERHEIDop.dossiernummer">31753</meta:user-defined>
    <meta:user-defined meta:name="OVERHEIDop.documenttitel">Tussenstand Commissie onderzoek kostenstijging gesubsidieerde rechtsbijstand</meta:user-defined>
    <meta:user-defined meta:name="OVERHEIDop.Parlementair/DC.type">Kamerstuk</meta:user-defined>
    <meta:user-defined meta:name="OVERHEIDop.indiener">K.H.D.M. Dijkhoff</meta:user-defined>
    <meta:user-defined meta:name="OVERHEIDop.vergaderjaar">2014-2015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Brief regering; Tussenstand Commissie onderzoek kostenstijging gesubsidieerde rechts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8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