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35
               </text:p>
          </table:table-cell>
          <table:table-cell office:value-type="string" table:number-columns-spanned="2" table:style-name="parlementair.kopcel3">
            <text:p text:style-name="headtable.dossiertitel"> Goedkeu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rb. 2007, 129)
         </text:p>
          </table:table-cell>
          <table:covered-table-cell/>
        </table:table-row>
        <table:table-row>
          <table:table-cell office:value-type="string" table:number-columns-spanned="1" table:style-name="parlementair.kopcel3">
            <text:p text:style-name="headtable.dossiertitel">
               31 584
               </text:p>
          </table:table-cell>
          <table:table-cell office:value-type="string" table:number-columns-spanned="2" table:style-name="parlementair.kopcel3">
            <text:p text:style-name="headtable.dossiertitel"> Goedkeuring van de op 30 juni 2008 te Brussel tot stand gekomen Overeenkomst tussen de Europese Unie en Australië inzake
            de verwerking en doorgifte van persoonsgegevens van passagiers (PNR) uit de Europese Unie door luchtvaartmaatschappijen aan
            de Australische douane (Trb. 2008, 170)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HOUDENDE INTREKKING VAN DE WETSVOORSTELLEN
            </text:p>
            <text:p text:style-name="headtable.datum">Vastgesteld </text:p>
          </table:table-cell>
          <table:covered-table-cell/>
        </table:table-row>
      </table:table>
      <text:p text:style-name="algemeen">Aan de Voorzitter van de Tweede Kamer der Staten-Generaal</text:p>
      <text:p text:style-name="algemeen">Den Haag, 24 augustus 2010</text:p>
      <text:p text:style-name="algemeen">Bij brief van 27 april 2010 (Kamerstukken II 2009/2010, 31 735, 31 374 en 31 584, nr. 7) hebben beide ondergetekenden u reeds meegedeeld te zullen bevorderen dat bovengenoemde voorstellen van wet worden ingetrokken.
                  Daartoe gemachtigd door de Koningin worden beide voorstellen van wet hierbij ingetrokken.
               </text:p>
      <text:p text:style-name="ondertekening">De minister van Justitie,</text:p>
      <text:p text:style-name="ondertekening.end">E. M. H. Hirsch Ballin </text:p>
      <text:p text:style-name="ondertekening">De minister van Buitenlandse Zaken,</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735,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