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3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734<text:tab/>Wijziging van de Wet bescherming persoonsgegevens in verband met de uitvoe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text:h>
      <text:h text:style-name="ifm_p_font.bold_size.9.06pt_mt.18.8mm_indent.-58.5mm_ifm" text:outline-level="1">Nr. 9<text:tab/>BRIEF VAN DE MINISTER VAN BINNENLANDSE ZAKEN EN KONINKRIJKSRELATIES</text:h>
      <text:p text:style-name="ifm_p_mt.3.76mm_ifm">Aan de Voorzitter van de Tweede Kamer der Staten-Generaal</text:p>
      <text:p text:style-name="ifm_p_mt.3.76mm_ifm">Den Haag, 26 oktober 2012</text:p>
      <text:p text:style-name="ifm_p_mt.3.76mm_ifm">In mijn brief van 4 juni 2012 bij de antwoorden<text:note text:id="ID-190983-d35e76" text:note-class="footnote"><text:note-citation text:label="1 ">1</text:note-citation><text:note-body><text:p text:style-name="ifm_p_font.normal_size.6.93pt_mt..5mm_indent.-0.1161in_mleft.0.1161in_ifm"> Aanhangsel Handelingen II, 2011/12, nr. 2710</text:p></text:note-body></text:note> op de vragen van het lid Schouw over het verstrekken van biometrische gegevens aan de Verenigde Staten, heb ik uw Kamer gemeld dat het ministerie van Binnenlandse Zaken en Koninkrijksrelaties (BZK) aan het bedrijf Morpho BV (verder Morpho) heeft gevraagd maatregelen te treffen die ook voorzien in het theoretische geval dat persoonsgegevens aan Amerikaanse autoriteiten moeten worden verstrekt. Ik heb daarbij aangegeven,  dat Morpho zich bereid had verklaard in samenwerking met het ministerie van BZK na te gaan of zulke maatregelen getroffen zouden kunnen worden. Bij de regeling van de werkzaamheden op 24 oktober 2012 is gevraagd uw Kamer te informeren over de voortgang van deze besprekingen.</text:p>
      <text:p text:style-name="ifm_p_mt.3.76mm_ifm">Ik kan de Kamer melden dat de afgelopen maanden intensieve besprekingen zijn gevoerd met vertegenwoordigers van Morpho en van de aandeelhouder van Morpho. Het overleg is nog steeds gaande. Dat de gesprekken zoveel tijd nemen heeft enerzijds te maken met de (juridische) complexiteit van de materie en anderzijds met het aantal betrokkenen partijen, waarvan een deel in het buitenland is gevestigd. Dat laatste leidt er bijvoorbeeld toe dat de communicatie langs meerdere schijven moet lopen en lang duurt. Ik verwacht nog enkele weken nodig te hebben om de besprekingen af te ronden en uw Kamer over de uitkomsten daarvan te kunnen bericht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734, nr. 9<text:tab/><text:page-number text:select-page="current"/></text:p>
      </style:footer>
    </style:master-page>
    <style:master-page xmlns:sdu-fn="http://schema.sdu.nl/2011/07/functions" style:name="Landscape" style:page-layout-name="landscape-margin-text">
      <style:footer>
        <text:p text:style-name="footer">Tweede Kamer, vergaderjaar 2012-2013, 31 73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bescherming persoonsgegevens in verband met de uitvoe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 Brief regering; Verstrekken van biometrische gegevens aan de Verenigde Staten</dc:title>
    <meta:user-defined meta:name="OVERHEIDop.ParlID/DC.identifier">kst-31734-9</meta:user-defined>
    <meta:user-defined meta:name="OVERHEIDop.ondernummer">9</meta:user-defined>
    <meta:user-defined meta:name="DCTERMS.W3CDTF/DCTERMS.available">2012-10-30</meta:user-defined>
    <meta:user-defined meta:name="OVERHEIDop.KamerstukTypen/DC.type">Brief</meta:user-defined>
    <meta:user-defined meta:name="OVERHEIDop.dossiernummer">31734</meta:user-defined>
    <meta:user-defined meta:name="OVERHEIDop.documenttitel">Verstrekken van biometrische gegevens aan de Verenigde Staten</meta:user-defined>
    <meta:user-defined meta:name="OVERHEIDop.Parlementair/DC.type">Kamerstuk</meta:user-defined>
    <meta:user-defined meta:name="OVERHEIDop.indiener">J.W.E. Spies</meta:user-defined>
    <meta:user-defined meta:name="OVERHEIDop.vergaderjaar">2012-2013</meta:user-defined>
    <meta:user-defined meta:name="OVERHEIDop.dossiertitel">Wijziging van de Wet bescherming persoonsgegevens in verband met de uitvoe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scherming persoonsgegevens in verband met de uitvoering van de op 26 juli 2007 te Washington tot stand gekomen Overeenkomst tussen de Europese Unie en de Verenigde Staten van Amerika inzake de verwerking en overdracht van persoonsgegevens van passagiers (PNR-gegevens) door luchtvaartmaatschappijen aan het Ministerie van Binnenlandse Veiligheid van de Verenigde Staten van Amerika (PNR-Overeenkomst 2007) met briefwisseling en verklaring (Trb. 2007, 129); Brief regering; Verstrekken van biometrische gegevens aan de Verenigde Staten</meta:user-defined>
    <meta:user-defined meta:name="OVERHEIDop.publicationName">Kamerstuk</meta:user-defined>
    <meta:user-defined meta:name="OVERHEID.Organisatietype/OVERHEID.organisationType">staten generaal</meta:user-defined>
    <meta:user-defined meta:name="DCTERMS.W3CDTF/DCTERMS.issued">2012-10-26</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