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DE LEDEN DIJKSTRA EN VOORTMAN 
            </text:p>
            <text:p text:style-name="headtable.datum">Voorgesteld 28 april 2011
               
            </text:p>
          </table:table-cell>
          <table:covered-table-cell/>
        </table:table-row>
      </table:table>
      <text:p text:style-name="algemeen">De Kamer,</text:p>
      <text:p text:style-name="algemeen">gehoord de beraadslaging,</text:p>
      <text:p text:style-name="algemeen">van mening, dat met de uitvoering van het Besluit chronisch zieken en gehandicapten door de zorgaanbieders, de zorgverzekeraars,
                  de indicatiestellingsorganen enerzijds en het CAK anderzijds, de gegevensverstrekking van chronisch zieken en gehandicapten
                  geheel dient te geschieden conform de Wet bescherming persoonsgegevens, artikel 9;
               </text:p>
      <text:p text:style-name="algemeen">overwegende, dat onvoldoende duidelijk is hoe in dit kader artikel 5 WTCG, lid 2, geïnterpreteerd moet worden;</text:p>
      <text:p text:style-name="algemeen">overwegende, dat hierdoor het risico blijft bestaan dat privacygevoelige gegevens over chronisch zieken en gehandicapten op
                  straat komen te liggen;
               </text:p>
      <text:p text:style-name="algemeen">verzoekt de regering om de gegevensverstrekking bij de uitvoering van het Besluit chronisch zieken en gehandicapten te laten
                  toetsen door het College bescherming persoonsgegevens en de resultaten hiervan te verstrekken aan de Kamer,
               </text:p>
      <text:p text:style-name="algemeen">en gaat over tot de orde van de dag.</text:p>
      <text:p text:style-name="alineagroep">Dijkstra</text:p>
      <text:p text:style-name="alineagroep.end">Voort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06,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