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81</text:p>
          </table:table-cell>
          <table:table-cell office:value-type="string" table:number-columns-spanned="2" table:style-name="parlementair.kopcel3">
            <text:p text:style-name="headtable.dossiertitel"> Aanpak wilde zwijnen Veluw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astgesteld 25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betreffende wilde zwijnen op de Veluwe een praktijkproef met een jachtvrije zone van afdoende omvang
                  te starten voor ten minste vijf jaar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81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