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4 </text:p>
          </table:table-cell>
          <table:table-cell office:value-type="string" table:number-columns-spanned="2" table:style-name="parlementair.kopcel3">
            <text:p text:style-name="headtable.dossiertitel"> PKB Randstad 380 kV verbinding Haarlemmermeer Oost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LIJST VAN VRAGEN EN ANTWOORDEN
            </text:p>
            <text:p text:style-name="headtable.datum">Vastgesteld 
               		22 november 2011 
            </text:p>
          </table:table-cell>
          <table:covered-table-cell/>
        </table:table-row>
      </table:table>
      <text:p text:style-name="alineagroep">De vaste commissie voor Economische Zaken, Landbouw en
                     				  Innovatie<text:note text:id="ID-141078-d28e95" text:note-class="footnote"><text:note-citation text:label="1">1</text:note-citation><text:note-body><text:p>Samenstelling: </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El Fassed, A.  (GL), Mos, R. de (PVV), Taverne, J.  (VVD), Bemmel, J.J.G. van (PVV), Staaij, C.G. van der (SGP), Houwers,
                  J.  (VVD), Veldhoven, S. van (D66) en Ormel, H.J.  (CDA).
               </text:p></text:note-body></text:note> heeft over de brief PKB Randstad 380 kV verbinding
                     				  Haarlemmer Oost (Kamerstuknummer 31 574, nr. 20), de navolgende vragen ter
                     				  beantwoording aan de regering voorgelegd.
                  </text:p>
      <text:p text:style-name="alineagroep.end">Deze vragen, alsmede de daarop bij brief van 22 november 2011
                     				  gegeven antwoorden, zijn hieronder afgedrukt. 
                  </text:p>
      <text:p text:style-name="ondertekening">De voorzitter van de commissie,</text:p>
      <text:p text:style-name="ondertekening.end">Van der Ham </text:p>
      <text:p text:style-name="ondertekening">De adjunct-griffier van de commissie,</text:p>
      <text:p text:style-name="ondertekening.end">Dekker </text:p>
      <text:p text:style-name="hardreturn"/>
      <text:p text:style-name="alineagroep">1</text:p>
      <text:p text:style-name="alineagroep.end"> <text:span text:style-name="cur">Wat is de positie van de Tweede Kamer in
                        				  dit besluitvormingstraject? Welke procedure wordt nu gevolgd en wat is daarvoor
                        				  de reden?</text:span> 
                  </text:p>
      <text:p text:style-name="algemeen">De procedure tot vaststelling van het onderhavige tracé vloeit
                  				voort uit de planologische kernbeslissing «pkb Randstad 380 kV verbinding»
                  				van 7 januari 2008, zoals deze luidt na goedkeuring door de beide Kamers der
                  				Staten-Generaal. In deze planologische kernbeslissing is aangegeven dat het
                  				definitieve tracé zal worden vastgesteld bij de vervolgbesluiten, waarbij de
                  				ruimtelijke inpassing van de verbindingen zal plaatsvinden in de weergegeven
                  				gebieden. Het gekozen tracé ter hoogte van Haarlemmermeer en Kaag en Braassem
                  				blijft binnen het weergegeven zoekgebied in de planologische kernbeslissing. De
                  				ruimtelijke inpassing hiervan vindt plaats door middel van een inpassingsplan,
                  				zoals is bedoeld in artikel 3.35, eerste lid, in samenhang met artikel 3.28,
                  				eerste lid, van de Wet ruimtelijke ordening. Hierbij is niet voorzien in een
                  				specifieke rol voor de Tweede Kamer der Staten-Generaal. Bovenstaande laat
                  				natuurlijk onverlet dat de Tweede Kamer vanuit haar algemene controlerende
                  				functie vragen kan stellen.
               </text:p>
      <text:p text:style-name="alineagroep">2</text:p>
      <text:p text:style-name="alineagroep.end"> <text:span text:style-name="cur">Hoeveel stijg- en daalpunten komen er bij
                        				  ten opzichte van het oude besluit? Wat zijn de meerkosten hiervan?</text:span>
                     				  
                  </text:p>
      <text:p text:style-name="alineagroep">In mijn brief van 19 april jl. heb ik aangegeven de verbinding
                     				  ondergronds te willen leggen langs Schiphol en in het Groene Hart, hiervoor
                     				  zouden 4 stijg- en daalpunten nodig zijn naast de reeds benodigde stijg- en
                     				  daalpunten (2) bij het Noordzeekanaal. Dit zou betekenen dat er in de Noordring
                     				  van het project Randstad 380kV in totaal 6 opstijgpunten moesten worden
                     				  gerealiseerd. Ook bij de oostvariant – welke eerder ter tafel lag – zou
                     				  sprake zijn geweest van in totaal 6 opstijgpunten.
                  </text:p>
      <text:p text:style-name="alineagroep.end">Het tracé zoals ik dat nu, samen met de minister van
                     				  Infrastructuur en Milieu, heb vastgesteld, kent twee extra opstijgpunten
                     				  vanwege de verkabeling ten westen van de wijk Floriande. Daarmee zullen in de
                     				  Noordring in totaal acht 380 kV-opstijgpunten worden gerealiseerd. De kosten
                     				  van een opstijgpunt bedragen ca. € 3 miljoen. Dit betekent dat de meerkosten
                     				  voor 2 opstijgpunten in totaal zo'n € 6 miljoen bedragen.
                  </text:p>
      <text:p text:style-name="alineagroep">3</text:p>
      <text:p text:style-name="alineagroep.end"> <text:span text:style-name="cur">Wordt de 800 m afstand van de 380 kV kabel
                        				  tot de dorpskern over de gehele lengte van het lintdorp Nieuwe Wetering
                        				  gerealiseerd? Zo nee, waarom niet?</text:span> 
                  </text:p>
      <text:p text:style-name="alineagroep">Nee, de afstand van de bovengrondse 380 kV-verbinding tot de
                     				  dorpskern (De Achterweg) bedraagt direct ten zuiden van de Zuidelijke ringvaart
                     				  ca. 1 060 meter, en direct ten noorden van de zgn. Botonde ca. 585 meter.
                  </text:p>
      <text:p text:style-name="alineagroep.end">Vanuit zuidelijke richting wordt allereerst gebundeld met de
                     				  HSL. Hierna steekt de verbinding schuin het gebied door waarbij een zo recht
                     				  mogelijk tracé wordt gekozen d.w.z. met zo min mogelijk hoeken. Dit laatste om
                     				  de impact op de omgeving te minimaliseren. Het passeren van Nieuwe Wetering op
                     				  overal gelijke afstand zou resulteren in een tracé dat, uitgaande van de
                     				  grootste afstand, op een andere plek het bebouwingslint kruist (en mogelijk
                     				  meer woningen raakt) en ten zuiden van Rijpwetering niet langer bundelt met de
                     				  HSL. Het zoveel mogelijk vermijden van gevoelige bestemmingen, het daar waar
                     				  mogelijk bundelen met bovenregionale infrastructuur en ook het creëren van zo
                     				  recht mogelijke lijnen, zijn traceringuitgangspunten die zijn vastgelegd in de
                     				  Planologische Kernbeslissing die op 7 januari 2008 is vastgesteld na
                     				  goedkeuring van Uw Kamer.
                  </text:p>
      <text:p text:style-name="alineagroep">4</text:p>
      <text:p text:style-name="alineagroep.end"> <text:span text:style-name="cur">Is deze afstand van 800 meter tot de
                        				  bebouwing ook geaccordeerd door het gemeentebestuur van Kaag en Braassem? Zo
                        				  nee, waarom niet?</text:span> 
                  </text:p>
      <text:p text:style-name="algemeen">Nee, zoals aangegeven in mijn brief van 31 oktober jl., heeft op
                  				28 oktober jl. bestuurlijk overleg plaatsgevonden met onder meer de gemeente
                  				Kaag en Braassem. Tijdens dit overleg is door de gemeente aangegeven dat zij
                  				een ondergronds tracé bepleit maar dat het tracé zoals door mij en de
                  				minister van Infrastructuur en Milieu voorgesteld is, door de gemeente als
                  				«second best» wordt gezien.
               </text:p>
      <text:p text:style-name="algemeen">De gemeente heeft aangegeven dat dit bovengrondse tracédeel ter
                  				hoogte van Nieuwe Wetering wel rekening houdt met de gevoelens van de bewoners
                  				doordat dit tracé op voldoende afstand van het dorp ligt.
               </text:p>
      <text:p text:style-name="alineagroep">5</text:p>
      <text:p text:style-name="alineagroep.end"> <text:span text:style-name="cur">Waarom is ervoor gekozen om de
                        				  hoogspanningsverbinding bij Rijpwetering ondergronds aan te leggen en niet bij
                        				  Nieuwe Wetering?</text:span> 
                  </text:p>
      <text:p text:style-name="algemeen">Dit is de uitkomst van het debat dat ik met uw vaste
                  				Kamercommissie heb gehad op 9 juni jl. Toen is besloten de oorspronkelijk
                  				voorziene ondergrondse kilometers uit het Groene Hart in te zetten in de
                  				Haarlemmermeer (Floriande en Polderbaan). In overleg met Uw Kamer is tevens
                  				besloten om de verbinding ter hoogte van Rijpwetering wel te verkabelen omdat
                  				hier een bebouwingslint gekruist wordt. Bij een bovengronds alternatief over
                  				het bebouwingslint zouden hier in totaal 9 woningen binnen het indicatieve
                  				magneetveld komen te liggen. Uitgangspunt voor de tracering is dat zo veel
                  				mogelijk vermeden wordt dat woningen binnen de indicatieve magneetveldzone
                  				komen te liggen. Vanwege de diepe ligging van de ondergrondse kabel ter hoogte
                  				van het bebouwingslint wordt verwacht dat er uiteindelijk geen enkele woning
                  				binnen het specifieke magneetveld ligt van de verbinding. Ter hoogte van Nieuwe
                  				Wetering is het mogelijk de verbinding op voldoende veilige afstand van de
                  				bebouwing aan te leggen zodat daar geen gevoelige bestemmingen geraakt worden.
                  				Bovendien wordt bij Nieuwe Wetering de hoogspanningsverbinding door de
                  				aanwezigheid van kassen grotendeels aan het zicht onttrokken.
               </text:p>
      <text:p text:style-name="alineagroep">6</text:p>
      <text:p text:style-name="alineagroep.end"> <text:span text:style-name="cur">Wat zijn de (on)mogelijkheden van het
                        				  verplaatsen van 2 kilometer ondergrondse bekabeling van Rijpwetering naar
                        				  Nieuwe Wetering?</text:span> 
                  </text:p>
      <text:p text:style-name="algemeen">Het verplaatsen van 2 kilometer verkabeling van Rijpwetering naar
                  				Nieuwe Wetering levert technische problemen op. Dit heeft ondermeer te maken
                  				met de noodzaak om bestaande leidingen en de buisleidingenstrook uit de
                  				ontwerp-structuurvisie Buisleidingen ondergronds te kunnen passeren.
                  				Bovengronds kan dat met het huidige mastontwerp niet, omdat de afstand tussen
                  				twee masten dan te groot zou worden. Daarnaast is het aantal kilometers 380kV
                  				verbinding dat verkabeld kan worden beperkt tot 20 kilometer. Dit betekent dat
                  				ik een zorgvuldige afweging moet maken waar ik deze kabel inzet. Ik heb er voor
                  				gekozen om te verkabelen ter hoogte van Rijpwetering en Floriande (bebouwing)
                  				en langs de Polderbaan ten behoeve van de vliegveiligheid.
               </text:p>
      <text:p text:style-name="alineagroep">7</text:p>
      <text:p text:style-name="alineagroep.end"> <text:span text:style-name="cur">Zijn er mogelijkheden voor compensatie voor
                        				  gemeenten waar, anders dan de gewekte verwachtingen, alsnog bovengronds
                        				  bekabeld wordt?</text:span> 
                  </text:p>
      <text:p text:style-name="algemeen">Nee, aangezien nog geen sprake is van een onherroepelijk
                  				inpassingsplan, is er thans geen aanleiding om te bezien of een tegemoetkoming
                  				in mogelijke schade van of hogere kosten voor een gemeente op grond van
                  				hoofdstuk 6 van de Wet ruimtelijke ordening in overweging te nemen. Daar waar
                  				het gaat om het inzetten van «groen» zal in het kader van het landschapsplan
                  				gekeken worden naar de mogelijkheden (zie ook antwoord bij vraag 16). Langs het
                  				HSL-tracé vinden op dit moment onderzoeken plaats naar de effectiviteit van de
                  				werking van de aangebrachte geluidsmaatregelen zoals vastgelegd in het
                  				Tracébesluit. Het is te vroeg om nu al uitspraken te kunnen doen over de
                  				mogelijkheden met betrekking tot verhoging dan wel uitbreiding van de thans
                  				gerealiseerde geluidsmaatregelen.
               </text:p>
      <text:p text:style-name="alineagroep">8</text:p>
      <text:p text:style-name="alineagroep.end"> <text:span text:style-name="cur">Gaat u de gemaakte keuzes persoonlijk
                        				  toelichten aan de bewoners en hun vragen beantwoorden, gezien de ontstane
                        				  onrust in sommige gemeenten?</text:span> 
                  </text:p>
      <text:p text:style-name="algemeen">Ik zal zorgen dat de bewoners goed worden geïnformeerd over de
                  				gemaakte keuzes, onder andere door het houden van informatieavonden.
               </text:p>
      <text:p text:style-name="alineagroep">9</text:p>
      <text:p text:style-name="alineagroep.end"> <text:span text:style-name="cur">Zijn de te plaatsen bovengrondse kabels
                        				  «state of the art» met betrekking tot de minimalisering van de
                        				  straling?</text:span> 
                  </text:p>
      <text:p text:style-name="alineagroep">Bij de realisatie van het project Randstad 380 worden de zgn.
                     				  Wintrackmasten toegepast. Deze masten zijn ontworpen met het op het verkleinen
                     				  van de magneetveldzone waarbij de grenswaarde van deze zone op basis van het
                     				  voorzorgsbeleid van het Ministerie van I&amp;M (oktober 2005) 0,4 microTesla
                     				  bedraagt.
                  </text:p>
      <text:p text:style-name="alineagroep.end">Bij de traditionele vakwerkmasten (ook wel Donaumasten genaamd)
                     				  is deze zone bij 380 kV-verbindingen ongeveer 300 meter. Door toepassing van de
                     				  Wintrackmast zal deze zone nog maar 100 meter bedragen. Binnen Europa is het
                     				  ontwerp «state of the art», vanuit het buitenland is er ook belangstelling om
                     				  deze mast toe te passen.
                  </text:p>
      <text:p text:style-name="alineagroep">10</text:p>
      <text:p text:style-name="alineagroep.end"> <text:span text:style-name="cur">Klopt het dat de uitkomst van het rapport
                        				  van het Rijksinstituut voor Volksgezondheid en Milieu (RIVM) met betrekking tot
                        				  het elektrische laden van fijnstof niet zonder meer kan worden vertaald naar de
                        				  situatie bij Nieuwe Wetering, als deze ingeklemd komt te liggen tussen twee
                        				  elektromagnetische velden bij bovengrondse aanleg? Zo ja, wordt er dan nieuw
                        				  onderzoek gedaan?</text:span> 
                  </text:p>
      <text:p text:style-name="algemeen">Het is niet aannemelijk dat bovengrondse hoogspanningslijnen de
                  				schadelijke gezondheidseffecten van fijn stof beïnvloeden. Hoogspanningslijnen
                  				kunnen fijn stof soms wel extra opladen, maar dat is te weinig om extra
                  				schadelijke effecten te veroorzaken. Dat concludeert het RIVM recentelijk in
                  				een update van eerder onderzoek uit 2007. De publicaties die sinds 2007 zijn
                  				verschenen, geven het RIVM geen aanleiding deze conclusies te herzien. Het
                  				ingeklemd liggen tussen twee elektromagnetische velden maakt dit niet
                  				anders.
               </text:p>
      <text:p text:style-name="alineagroep">11</text:p>
      <text:p text:style-name="alineagroep.end"> <text:span text:style-name="cur">Kan de uitkomst van het RIVM rapport met
                        				  betrekking tot het elektrische laden van fijnstof worden vertaald naar de
                        				  situatie bij Nieuwe Wetering, als deze ingeklemd komt te liggen tussen twee
                        				  elektromagnetische velden bij bovengrondse aanleg?</text:span> 
                  </text:p>
      <text:p text:style-name="algemeen">Zie antwoord vraag 10.</text:p>
      <text:p text:style-name="alineagroep">12</text:p>
      <text:p text:style-name="alineagroep.end"> <text:span text:style-name="cur">Is het juist dat er bij een ondergrondse
                        				  verkabeling van de 380 kV bij Nieuwe Wetering meer bewoners worden ontzien dan
                        				  bij Rijpwetering? Om hoeveel bewoners gaat het? Waarom is er dan toch gekozen
                        				  voor een verkabeling bij Rijpwetering?</text:span> 
                  </text:p>
      <text:p text:style-name="algemeen">Nee, dat is niet juist. De verbinding loopt op dusdanige afstand
                  				van het dorp Nieuwe Wetering, dat daar geen enkele woning binnen het
                  				magneetveld van de verbinding komt. Daarentegen zouden bij een bovengrondse
                  				verbinding ter hoogte van Rijpwetering 9 gevoelige bestemmingen (woningen) in
                  				het indicatieve magneetveld komen te liggen.
               </text:p>
      <text:p text:style-name="alineagroep">13</text:p>
      <text:p text:style-name="alineagroep.end"> <text:span text:style-name="cur">Is er voor een extra ondergrondse
                        				  verkabeling van 1 kilometer bij Rijpwetering gekozen om gevoelige bestemmingen
                        				  en infrastructuur te ontzien? Kunnen deze bestemmingen en infrastructuur nader
                        				  geconcretiseerd worden?</text:span> 
                  </text:p>
      <text:p text:style-name="algemeen">Ja, dat klopt. Zoals met Uw Kamer is besproken op 9 juni jl., is
                  				besloten om ter hoogte van Rijpwetering de verbinding ondergronds aan te leggen
                  				vanwege het vermijden van een aantal woningen. Er is hier bovengronds geen
                  				mogelijkheid het bebouwingslint te passeren zonder dat er een groot aantal
                  				woningen binnen de indicatieve magneetveldzone komt te liggen. Daarnaast bleek
                  				het noodzakelijk om aansluitend de geplande buisleidingenstrook uit de
                  				ontwerp-structuurvisie buisledingen en bestaande leidingen ondergronds te
                  				passeren. Bovengronds levert dit technisch problemen op, omdat de afstand
                  				tussen twee masten dan te groot zou worden. Omdat hiervoor 1 km extra wordt
                  				verkabeld, worden bovendien ook 2 extra gevoelige bestemmingen ontzien.
               </text:p>
      <text:p text:style-name="alineagroep">14</text:p>
      <text:p text:style-name="alineagroep.end"> <text:span text:style-name="cur">Bent u bekend met de aanwezigheid van
                        				  verschillende infrastructuur rondom Nieuwe Wetering? Is in de afweging met deze
                        				  cumulatie van infrastructuur rekening gehouden?</text:span> 
                  </text:p>
      <text:p text:style-name="algemeen">Hiermee ben ik bekend. In overleg met uw Kamer op 9 juni jl. is
                  				echter besloten om de oorspronkelijk voorziene ondergrondse kilometers bij
                  				Nieuwe Wetering in te zetten in de Haarlemmermeer. Zoals ik ook heb aangegeven
                  				in mijn brief van 31 oktober jl. is aan de hand van de met Uw Kamer
                  				overeengekomen uitgangspunten in overleg met de diverse partijen in het gebied
                  				een tracé ontwikkeld. Daarbij zijn de vele belangen met betrekking tot de
                  				tracékeuze nauwgezet onderzocht en met elkaar besproken en is zo veel mogelijk
                  				rekening gehouden met de gevoelens van bewoners in het gebied en overige
                  				ruimtelijke ontwikkelingen.
               </text:p>
      <text:p text:style-name="alineagroep">15</text:p>
      <text:p text:style-name="alineagroep.end"> <text:span text:style-name="cur">Klopt het dat de minister van
                        				  Infrastructuur en Milieu in een gesprek met Kaag en Braassem heeft aangegeven
                        				  met aandacht te kijken naar compenserende maatregels voor bewoners bij Nieuwe
                        				  Wetering en Rijpwetering (zoals extra groen en afscherming van
                        				  geluid)?</text:span> 
                  </text:p>
      <text:p text:style-name="algemeen">Ja dat klopt, de minister van Infrastructuur en Milieu heeft
                  				aangegeven dat ze bereid is hiernaar te kijken. Ze gaf ook aan dat als het om
                  				bovenwettelijke maatregelen gaat, ze niet weet of er iets mogelijk is. Het
                  				kabinetsuitgangspunt is immers om niets bovenwettelijks te doen.
               </text:p>
      <text:p text:style-name="alineagroep">16</text:p>
      <text:p text:style-name="alineagroep.end"> <text:span text:style-name="cur">Aan welke wensen van de bewoners van
                        				  Rijpwetering wordt niet tegemoet gekomen en waarom niet? Vallen compenserende
                        				  maatregelen zoals extra groen langs de A4 en/of extra hoge geluidsschermen bij
                        				  de A4 en de Hogesnelheidslijn (HSL) ook onder de wensen waaraan tegemoet
                        				  gekomen wordt? Zo nee, waarom niet?</text:span> 
                  </text:p>
      <text:p text:style-name="alineagroep">De bewoners van Rijpwetering hebben een voorstel gedaan het
                     				  ondergrondse gedeelte ter hoogte van het bebouwingslint aan beide zijden van
                     				  het bebouwingslint te verlengen. Hieraan is grotendeels tegemoet gekomen ten
                     				  noorden van het bebouwingslint door hier 1 kilometer extra te verkabelen (zie
                     				  ook antwoord op vraag 13). Besloten is het opstijgpunt ten zuiden van
                     				  Rijpwetering niet nog verder op te schuiven, deze ligt op voldoende afstand
                     				  (ongeveer 500 meter) van het bebouwingslint.
                  </text:p>
      <text:p text:style-name="alineagroep.end">Onderdeel van het inpassingsplan voor de
                     				  hoogspanningsverbinding is een landschapsplan. Hierin wordt de landschappelijke
                     				  inpassing van de verbinding o.a. door de aanleg van «groen» uitgewerkt.
                  </text:p>
      <text:p text:style-name="alineagroep">De door Kaag en Braassem gevraagde compensatie in de vorm van
                     				  hogere/ langere geluidsschermen heeft te maken met andere
                     				  infrastructuurprojecten (A4 en HSL) en niet zozeer met de
                     				  hoogspanningsverbinding. Langs het HSL-tracé vinden op dit moment onderzoeken
                     				  plaats naar de effectiviteit van de werking van de aangebrachte
                     				  geluidsmaatregelen zoals vastgelegd in het Tracébesluit. Het is te vroeg om nu
                     				  al uitspraken te kunnen doen over de mogelijkheden met betrekking tot verhoging
                     				  dan wel uitbreiding van de thans gerealiseerde geluidsmaatregelen.
                     				  Geluidsmaatregelen worden in de regel alleen maar aangebracht indien daar een
                     				  wettelijke plicht voor is. Doelmatigheid speelt daarbij een belangrijke
                     				  rol.
                  </text:p>
      <text:p text:style-name="alineagroep.end">Bekeken vanuit de A4, zijn op het betreffende traject van de A4
                     				  in het kader van het project A4 Burgerveen–Leiden alle wettelijk verplichte
                     				  maatregelen reeds genomen. Het deel van de A4 waar het hier om gaat is al
                     				  opengesteld. Omdat extra geluidsmaatregelen op dit traject bovenwettelijk
                     				  zullen zijn, zie ik hiervoor geen mogelijkheden.
                  </text:p>
      <text:p text:style-name="alineagroep">17</text:p>
      <text:p text:style-name="alineagroep.end"> <text:span text:style-name="cur">Klopt het dat bij bovengrondse aanleg van
                        				  de 380 kV ten westen van Hoofddorp, de afspraak is dat de huidige 150 kV uit de
                        				  wijk gehaald zal worden en ondergronds wordt aangelegd?</text:span> 
                  </text:p>
      <text:p text:style-name="algemeen">Ja, het klopt dat dit deel van de 150 kV verbinding verkabeld zal
                  				worden. Hoe dit gebeurt wordt momenteel nog onderzocht. Gekeken wordt of deze
                  				samen met de ondergrondse 380kV verbinding buiten de wijk kan worden verkabeld
                  				of dat de 150 kV in de wijk wordt verkabeld (eerder heeft de gemeente in het
                  				kader van het Westflankproject gekeken naar deze laatste mogelijkheid en dit is
                  				mogelijk gebleken).
               </text:p>
      <text:p text:style-name="alineagroep">18</text:p>
      <text:p text:style-name="alineagroep.end"> <text:span text:style-name="cur">Hoe diep moet een 380 kV kabel liggen om
                        				  bovengronds geen magneetveld te veroorzaken?</text:span> 
                  </text:p>
      <text:p text:style-name="algemeen">Het is locatieafhankelijk hoe diep een kabel moet liggen om op
                  				maaiveldniveau een magneetveld te vermijden. De ligging van de kabels ter
                  				plaatse (configuratie; kabels onder of naast elkaar) is daarbij bepalend, en
                  				dit is afhankelijk van de bodemgesteldheid. Dit betekent dat bij
                  				diepteliggingen van ca. 15 meter het magneetveld op maaiveld verdwenen kan
                  				zijn, maar ook dat dit in sommige gevallen pas bij 20 meter het geval is.
               </text:p>
      <text:p text:style-name="alineagroep">19</text:p>
      <text:p text:style-name="alineagroep.end"> <text:span text:style-name="cur">Kan worden gegarandeerd dat de boring ter
                        				  hoogte van de Kruisweg zo diep is dat er aan de oppervlakte geen magneetveld
                        				  is?</text:span> 
                  </text:p>
      <text:p text:style-name="algemeen">Dit kan nu nog niet worden gegarandeerd. Daarvoor is eerst
                  				locatiespecifiek (bodem)onderzoek nodig, zie ook antwoord vraag 18.
               </text:p>
      <text:p text:style-name="alineagroep">20</text:p>
      <text:p text:style-name="alineagroep.end"> <text:span text:style-name="cur">Wat houdt de toegezegde extra aandacht voor
                        				  de verdere ontwikkeling van de Westflank in?</text:span> 
                  </text:p>
      <text:p text:style-name="algemeen">De verschillende betrokken partijen hebben aangegeven te willen
                  				kijken naar de mogelijkheden van een doorstart van het westflankproject.
                  				Hierbij zal ik relevante ontwikkelingen vanuit het Rijk (met name
                  				ontwikkelingen rond de actualisatie van het LIB) tijdig bij de regio onder de
                  				aandacht brengen. Dit zal gebeuren in het kader van het project Structuurvisie
                  				Mainport Amsterdam Schiphol Haarlemmermeer (SMASH).
               </text:p>
      <text:p text:style-name="alineagroep">21</text:p>
      <text:p text:style-name="alineagroep.end"> <text:span text:style-name="cur">Waarom is het onderzoek naar de extra
                        				  veiligheidsrisico's voor Schiphol niet in een veel eerder stadium gestart? Hoe
                        				  komt het dat Schiphol, nadat er een besluit is genomen, er ineens achterkomt
                        				  dat er wel onoverkomelijke veiligheidsrisico's zijn?</text:span> 
                  </text:p>
      <text:p text:style-name="algemeen">Vanaf het moment dat gestart is met het onderzoek naar een tracé
                  				voor de hoogspanningsverbinding langs Schiphol, is op verschillende momenten
                  				overleg geweest met Schiphol. Schiphol heeft echter pas nadat het voornemen
                  				voor een oostelijk tracé bekend was gemaakt, aangegeven hier mogelijke
                  				risico’s te zien. Ondanks dat Schiphol pas laat deze risico’s heeft
                  				benoemd, vonden de minister van Infrastructuur en Milieu en ik deze mogelijke
                  				risico’s zodanig belangrijk dat deze serieus onderzocht moesten worden. Sinds
                  				de vragen van Schiphol over mogelijke risico’s van de 380 kV voor de
                  				vliegveiligheid is dan ook met betrokkenheid van luchtvaartpartijen en de
                  				gemeente Haarlemmermeer een proces opgestart om hier duidelijkheid over te
                  				krijgen.
               </text:p>
      <text:p text:style-name="alineagroep">22</text:p>
      <text:p text:style-name="alineagroep.end"> <text:span text:style-name="cur">Waarom zijn de wensen en eisen van Schiphol
                        				  pas zo laat in het proces ingebracht?</text:span> 
                  </text:p>
      <text:p text:style-name="algemeen">Zie vraag 21. Ik wil daarbij nogmaals benadrukken dat het niet
                  				gaat om «wensen en eisen van Schiphol», maar om mogelijke risico’s voor de
                  				luchtvaartveiligheid die de minister van Infrastructuur en Milieu en ik serieus
                  				onderzocht wilden hebben. Het gaat immers om de veiligheid van mensen, zowel in
                  				het vliegtuig als op de grond.
               </text:p>
      <text:p text:style-name="alineagroep">23</text:p>
      <text:p text:style-name="alineagroep.end"> <text:span text:style-name="cur">Welke risico's zijn er voor Schiphol met
                        				  betrekking tot een 380 kV kabel?</text:span> 
                  </text:p>
      <text:p text:style-name="algemeen">Bij een ondergrondse kabel is het botsingsrisico voor de
                  				luchtvaart afhankelijk van de diepteligging van de kabel. Ook het effect van
                  				een magneetveld van een kabel op luchtvaartcommunicatie- en navigatiesystemen
                  				is van de diepteligging afhankelijk. De diepteligging van de 380kV kabel, in
                  				combinatie met de afstand tot de luchthaven en luchtvaartsystemen, zal dusdanig
                  				worden uitgevoerd ter plaatse dat deze risico’s zijn uit te sluiten. Zie ook
                  				vraag 18.
               </text:p>
      <text:p text:style-name="alineagroep">24</text:p>
      <text:p text:style-name="alineagroep.end"> <text:span text:style-name="cur">Wanneer wordt er daadwerkelijk inzicht
                        				  verleend op de onderbouwing van de rapportages met betrekking tot risico's
                        				  rondom Schiphol in dit dossier?</text:span> 
                  </text:p>
      <text:p text:style-name="alineagroep">Het aanvullende Schipholonderzoek wordt momenteel definitief
                     				  gemaakt. Een samenvatting van dit onderzoek is eerder met de betrokken
                     				  gemeenten en luchtvaartpartijen gedeeld. Alvorens het onderzoek te publiceren
                     				  werd het zinvol geacht de Luchtverkeersleiding Nederland (LVNL)om een nadere
                     				  reactie te vragen op de onderzoeksrapportages en advisering door het Nationaal
                     				  Lucht- en Ruimtevaartlaboratorium (NLR). Dit is inmiddels gebeurd, de
                     				  rapportages zullen dan ook zo snel mogelijk worden afgerond en opgeleverd door
                     				  NLR. Bij het voorgestelde tracé is rekening gehouden met de uitkomsten van het
                     				  onderzoek: op basis van de onderzoeksresultaten van het NLR hebben de minister
                     				  van Infrastructuur en Milieu en ik geconstateerd dat eventuele risico’s op
                     				  genoemde aspecten klein zijn, maar niet geheel zijn uit te sluiten. Een
                     				  westelijk tracé van de 380 kV verbinding is vanuit vliegveiligheid bezien
                     				  altijd beter dan een oostelijk tracé omdat deze verder van Schiphol is
                     				  gelegen.
                  </text:p>
      <text:p text:style-name="alineagroep.end">Het NLR adviseert om ter hoogte van de kop van de Polderbaan
                     				  (station Vijfhuizen tot aan de Drie Merenweg-N205) het tracé ondergronds te
                     				  leggen (uitgaande van een westelijk tracé). Hiermee kunnen de mogelijke
                     				  restrisico’s bij noodsituaties verder worden gereduceerd. Dit advies, dat met
                     				  de verschillende betrokken partijen is besproken, hebben de minster van
                     				  Infrastructuur en Milieu en ik dan ook overgenomen. Zie ook antwoord bij vraag
                     				  30.
                  </text:p>
      <text:p text:style-name="alineagroep">25</text:p>
      <text:p text:style-name="alineagroep.end"> <text:span text:style-name="cur">Waarom zijn de door u toegezegde
                        				  rapportages inzake gezondheidseffecten en de effecten voor Schiphol na
                        				  herhaaldelijk verzoek nog steeds niet overlegd?</text:span> 
                  </text:p>
      <text:p text:style-name="algemeen">Het aanvullende literatuur onderzoek van het RIVM ten aanzien van
                  				fijnstof is inmiddels overlegd aan de betrokken gemeenten, dit onderzoek is pas
                  				recent afgerond. Voor het Schipholonderzoek, zie antwoord vraag 24.
               </text:p>
      <text:p text:style-name="alineagroep">26</text:p>
      <text:p text:style-name="alineagroep.end"> <text:span text:style-name="cur">Wat is het verschil in risico tussen het
                        				  oostelijk en westelijk tracé?</text:span> 
                  </text:p>
      <text:p text:style-name="algemeen">Het advies van het NLR om bij de kop van de Polderbaan te
                  				verkabelen is gebaseerd op het westelijk tracé. Bij een oostelijk alternatief
                  				zou, naast de verkabeling bij de kop van de Polderbaan, meer verkabeling
                  				noodzakelijk zijn. Bij uitwijkmanoeuvres van vliegtuigen in noodsituaties wordt
                  				het oostelijk tracé op geringe hoogte gepasseerd. Het oostelijke tracé zou
                  				daarnaast over veel grotere afstand dichtbij de luchthaven komen te liggen, het
                  				westelijke tracé is vanuit vliegveiligheid bezien dan ook altijd beter. Om de
                  				risico’s bij een oostelijk tracé in afdoende mate te kunnen mitigeren zou
                  				veel meer ondergrondse kabel nodig dan voor de totale Noordring beschikbaar is.
                  				Dit is dan ook geen optie.
               </text:p>
      <text:p text:style-name="alineagroep">27</text:p>
      <text:p text:style-name="alineagroep.end"> <text:span text:style-name="cur">Is er bij een oostelijk tracé ook sprake
                        				  van kleine maar niet geheel uit te sluiten risico's?</text:span> 
                  </text:p>
      <text:p text:style-name="algemeen">Zie antwoord vraag 26.</text:p>
      <text:p text:style-name="alineagroep">28</text:p>
      <text:p text:style-name="alineagroep.end"> <text:span text:style-name="cur">Worden de onderzoeken naar de
                        				  veiligheidsrisico's openbaar gemaakt? Zo nee, worden ze beschikbaar gesteld
                        				  voor de betrokken gemeenten zoals toegezegd? Zo ja, wanneer? Zo nee, waarom
                        				  niet?</text:span> 
                  </text:p>
      <text:p text:style-name="algemeen">Ja, deze onderzoeken worden openbaar gemaakt, dit zal nog voor
                  				het einde van het jaar gebeuren.
               </text:p>
      <text:p text:style-name="alineagroep">29</text:p>
      <text:p text:style-name="alineagroep.end"> <text:span text:style-name="cur">Klopt het dat bij deze besluitvorming de
                        				  uitkomsten van het rapport van het Nationaal Lucht- en Ruimtevaartlaboratorium
                        				  (NLR) niet worden afgewacht? Zo ja, waarom? Mocht blijken dat de uitkomsten van
                        				  het onderzoek aangeven dat er sprake is van verwaarloosbare effecten, wordt dan
                        				  het tracé bij Hoofddorp opnieuw heroverwogen? Zo nee, waarom niet?</text:span>
                     				  
                  </text:p>
      <text:p text:style-name="algemeen">Nee, dit klopt niet, met de uitkomsten is rekening gehouden. Zie
                  				antwoord vraag 24.
               </text:p>
      <text:p text:style-name="alineagroep">30</text:p>
      <text:p text:style-name="alineagroep.end"> <text:span text:style-name="cur">Wat zijn restrisico's bij
                        				  noodsituaties?</text:span> 
                  </text:p>
      <text:p text:style-name="alineagroep">Noodsituaties kunnen ontstaan door motorstoring en/of
                     				  besturingsproblemen (bijvoorbeeld als gevolg van een vogelaanvaring) van het
                     				  vliegtuig tijdens het opstijgen of in combinatie met een «missed approach»
                     				  (afgebroken nadering). In dergelijke situaties dat vliegtuigen onvoldoende
                     				  hoogte kunnen maken zijn alle objecten boven het maaiveld obstakels.
                     				  Hoogspanningsmasten zijn in dit kader extra risicovol omdat het geen losstaande
                     				  obstakels zijn, maar zij feitelijk een «muur» vormen, die zelfs bij goede
                     				  zichtomstandigheden niet te zien is.
                  </text:p>
      <text:p text:style-name="alineagroep.end">Hoewel de kans op een eventuele luchtvaartcalamiteit als gevolg
                     				  van deze hoogspanningsverbinding klein is, kunnen de gevolgen zowel vanuit
                     				  vliegveiligheidperspectief als ook voor de economie en de voorzieningszekerheid
                     				  in een groot deel van de noordelijke Randstad, wanneer de 380kV verbinding
                     				  wordt geraakt, omvangrijk zijn. Zeker als hierbij ook mogelijke domino-effecten
                     				  optreden. Daarom wordt voor de hoogspanningsverbinding een tracé gekozen dat
                     				  zo veel mogelijk afstand houdt van de te volgen vliegpaden bij dergelijke
                     				  noodsituaties en wordt conform het advies van het NLR  ter hoogte van de kop
                     				  van de Polderbaan het tracé ondergronds gelegd. Hiermee worden de mogelijke
                     				  restrisico’s bij noodsituaties verder gereduc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74,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