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4
               </text:p>
          </table:table-cell>
          <table:table-cell office:value-type="string" table:number-columns-spanned="2" table:style-name="parlementair.kopcel3">
            <text:p text:style-name="headtable.dossiertitel"> PKB Randstad 380 kV verbinding Haarlemmermeer Oost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VERSLAG VAN EEN ALGEMEEN OVERLEG
            </text:p>
            <text:p text:style-name="headtable.datum">Vastgesteld 18 juli 2011
               
            </text:p>
          </table:table-cell>
          <table:covered-table-cell/>
        </table:table-row>
      </table:table>
      <text:p text:style-name="alineagroep">De vaste commissie voor Economische Zaken, Landbouw en Innovatie<text:note text:id="ID-123222-d28e111" text:note-class="end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en de vaste commissie voor Infrastructuur en Milieu<text:note text:id="ID-123222-d28e123" text:note-class="endnote"><text:note-citation text:label="2">2</text:note-citation><text:note-body><text:p> Samenstelling:</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hebben op 9 juni 2011 overleg gevoerd met minister Verhagen van Economische Zaken, Landbouw en Innovatie over:
                  </text:p>
      <text:list text:style-name="list-style-1">
        <text:list-item>
          <text:p text:style-name="list.start">
                           <text:span text:style-name="vet">de brief van de minister van Economische Zaken, Landbouw en Innovatie</text:span>
                           <text:span text:style-name="vet">d.d. 19 april 2011 over het tracé van de Randstad 380 kV hoogspanningsverbinding ter hoogte van de gemeente Haarlemmermeer
                              (</text:span><text:span text:style-name="vet">31 574, nr. 15</text:span><text:span text:style-name="vet">);</text:span>
                           
                        </text:p>
        </text:list-item>
        <text:list-item>
          <text:p text:style-name="list.cont">
                           <text:span text:style-name="vet">de brief van de minister van Economische Zaken, Landbouw en Innovatie</text:span>
                           <text:span text:style-name="vet">d.d. 29 april 2011 over de Randstad 380 kV hoogspanningsverbinding van Beverwijk naar Bleiswijk (</text:span><text:span text:style-name="vet">31 574, nr. 16</text:span><text:span text:style-name="vet">);</text:span>
                           
                        </text:p>
        </text:list-item>
        <text:list-item>
          <text:p text:style-name="list.end">
                           <text:span text:style-name="vet">de brief van de minister van Economische Zaken, Landbouw en Innovatie</text:span>
                           <text:span text:style-name="vet">d.d. 16 mei 2011 over de aanbieding van een afschrift van de brief die namens de minister-president is gestuurd aan de gemeente
                              Oostzaan (</text:span><text:span text:style-name="vet">31 574, nr. 17</text:span><text:span text:style-name="vet">).</text:span>
                           
                        </text:p>
        </text:list-item>
      </text:list>
      <text:p text:style-name="alineagroep.end">Van dit overleg brengen de commissies bijgaand geredigeerd woordelijk verslag uit.</text:p>
      <text:p text:style-name="algemeen">De voorzitter van de vaste commissie voor Economische Zaken, Landbouw en Innovatie, Van der Ham</text:p>
      <text:p text:style-name="ondertekening">De voorzitter van de vaste commissie voor Infrastructuur en Milieu,</text:p>
      <text:p text:style-name="ondertekening.end">Snijder-Hazelhoff </text:p>
      <text:p text:style-name="ondertekening">De griffier van de vaste commissie voor Economische Zaken, Landbouw en Innovatie,</text:p>
      <text:p text:style-name="ondertekening.end">Franke </text:p>
      <text:p text:style-name="hardreturn"/>
      <text:p text:style-name="alineagroep"><text:span text:style-name="vet">Voorzitter: Houwers</text:span></text:p>
      <text:p text:style-name="alineagroep.end"><text:span text:style-name="vet">Griffier: Franke</text:span></text:p>
      <text:p text:style-name="algemeen">Aanwezig zijn acht leden der Kamer, te weten: Houwers, Verburg, Braakhuis, Leegte, Van Bemmel, Jansen, Samsom en Van Veldhoven,</text:p>
      <text:p text:style-name="algemeen">en minister Verhagen van Economische Zaken, Landbouw en Innovatie en minister Schultz van Haegen-Maas Geesteranus van Infrastructuur
                  en Milieu, die vergezeld zijn van enkele ambtenaren van hun ministeries.
               </text:p>
      <text:p text:style-name="algemeen">De <text:span text:style-name="vet">voorzitter</text:span>: Ik open dit algemeen overleg van de vaste commissie voor Economische Zaken, Landbouw en Innovatie. Ik heet welkom de ministers,
                  de Kamerleden en de aanwezigen op de publieke tribune. Wij spreken vandaag over de 380 kV-hoogspanningsverbinding Haarlemmermeer.
               </text:p>
      <text:p text:style-name="alineagroep">De heer <text:span text:style-name="vet">Samsom </text:span>(PvdA): Voorzitter. Dit debat valt uiteen in twee delen, Hoofddorp en Oostzaan. Allereerst kom ik op Hoofddorp. Dit debat
                     over Hoofddorp had niet gevoerd hoeven worden als we hadden gedaan wat we ons al meer dan tweeëneenhalf jaar geleden, op 18 december
                     2008, voornamen. De regering schreef de Kamer toen een brief, waarin zij aangaf langs oost te gaan. Zij had daarbij een heel
                     plan dat deugde. Het was getest door de Raad van State met alles erop en eraan. Ik ben van plan om te blijven doen wat wij
                     ons op 18 december 2008 voornamen. Er ging immers een traject aan vooraf, waarbij mijn fractie nauw was betrokken.
                  </text:p>
      <text:p text:style-name="alineagroep">Ten eerste was er het traject om zo veel mogelijk kilometers ondergronds te krijgen. Dit heeft in een ongelofelijke duw- en
                     trekpartij tussen de regering en de Kamer geleid tot de magische 20-kilometergrens. Deze mag op geen enkele manier overschreden,
                     maar ook zeker niet onderschreden worden. Ten tweede was sprake van de uitbreiding van het oorspronkelijke zoekgebied langs
                     Hoofddorp van alleen west naar ook oost. Dit resulteerde op 18 december 2008 uiteindelijk in het voornemen om ook langs oost
                     te gaan.
                  </text:p>
      <text:p text:style-name="alineagroep">Wat er daarna is gebeurd, is allemaal relevant en belangrijk. Er zijn allemaal argumenten bijgekomen en afgegaan. Dat is allemaal
                     waar. De oorspronkelijke PKB (planologische kernbeslissing), niet een klein dingetje dat je op een achternamiddag in elkaar
                     poetst, met alle zienswijzen erin heeft al geleid tot een keuze bovengronds en langs oost. Het is enigszins puzzelen langs
                     die polderbanen, maar met wat andere masten is dit mogelijk. Op die manier gaan we het wat mijn fractie betreft gewoon doen.
                     Ik begrijp alle andere ideeën om naar west te schuiven, iets ondergronds te plakken en wat weg te pakken bij mensen uit Nieuwe
                     Wetering. Een Kamerlid heeft echter niet veel meer dan zijn eigen woord. Ik heb me ingezet voor dit tracé. Ik heb de mensen
                     in Nieuwe Wetering mijn woord gegeven, dat ik mij voor hen zou inzetten. Ik heb de mensen in Floriande mijn woord gegeven.
                     That's it. Tenzij de minister nu met een dramatisch nieuw argument komt, dat nog niet in de brieven staat – die overtuigen
                     mij immers niet – houd ik vast aan het oorspronkelijke besluit dat op 18 december 2008 aan de Kamer is toegelicht.
                  </text:p>
      <text:p text:style-name="alineagroep.end">Ik ga iets korter in op Oostzaan. Dit is wel nieuw. Voortschrijdend inzicht, nieuwe omstandigheden en extra druk leiden ertoe
                     dat je toch weer, overigens terecht, onder druk wordt gezet om nog eens na te denken over oplossing. Kunnen we daar dan niet
                     ondergronds? De worsteling wordt opnieuw gemaakt. Opnieuw blijkt de magische 20 kilometergrens niet te overschrijden, tenzij
                     de minister nu iets anders zegt, en kunnen we niet ondergronds. We kunnen natuurlijk wel iets anders doen. Dat aanbod ga ik
                     hier niet uitspellen. Het staat uitgebreid in de brief die de minister vorige week of twee weken geleden aan de Kamer stuurde.
                     Het betreft het aanbod om tot uitkoop over te gaan, waar dit wenselijk en mogelijk is. Mijn fractie neemt dit aanbod met beide
                     handen aan. Zij heeft hiervoor al eerder gepleit, zeker voor het aanbod dat erachteraan kwam. Dat aanbod maakt voor Oostzaan
                     niet veel uit, maar voor heel veel andere mensen in dit land wel. Het betreft een ambitieus uitrolprogramma om een verkabeling
                     van 150 kV-kabels te beginnen. Daarbij kan een en ander wel onbeperkt ondergronds. Dat aanbod neemt de PvdA-fractie derhalve
                     met beide handen aan. Als we de worsteling beëindigen met de conclusie dat een en ander bij Oostzaan niet ondergronds kan,
                     hoort daarbij wel het aannemen van het aanbod van TenneT om uitkoop en een verkabelingsprogramma te beginnen. Dit is ook overgenomen
                     door de minister.
                  </text:p>
      <text:p text:style-name="alineagroep">De heer <text:span text:style-name="vet">Paulus Jansen </text:span>(SP): Voorzitter. Een versterking van het 380 kV-net, de backbone van de Nederlandse energie-infrastructuur, is heel hard
                     nodig. Dit geldt eveneens voor het Randstadproject, dat hiervan onderdeel uitmaakt. Er is extra kabel nodig, maar ook meer
                     veiligheid en meer leveringszekerheid. Je moet bepaalde gebieden van twee kanten aansluiten. Dat is ook in het belang van
                     de mensen in de Randstad. Tegelijkertijd zijn er bestaande situaties in Nederland, waarbij mensen onder masten wonen. Die
                     situaties kunnen anno 2011 niet meer. We moeten hiervan af. Dit probleem zou overal zo snel mogelijk moeten worden opgelost,
                     zowel in het Randstad 380 kV-project, als ook daarbuiten.
                  </text:p>
      <text:p text:style-name="alineagroep">Verder vindt de SP-fractie dat het verschil in de microtesla-norm niet van deze tijd is. Voor nieuwe projecten wordt een norm
                     van 0,4 microtesla gehanteerd en voor bestaande projecten een norm van 100 microtesla. Dat is een beschermingsverschil van
                     factor 250. Dat is niet uit te leggen aan mensen in Oostzaan, die formeel en puur vanwege een of andere bestemmingsplankwestie
                     als een bestaand tracé worden aangeduid, terwijl even verderop de eis 250 keer zo streng is. We moeten hiervan af. Op dit
                     punt vindt mijn fractie de recente brief van de minister een heel grote stap vooruit. De essentie hiervan is dat de minister
                     ze aangeeft dat we in al dit soort situaties moeten gaan uitkopen. Het ondergronds brengen zou wat mij betreft overigens een
                     interessante optie blijven, mits dit technisch mogelijk is. De minister zal waarschijnlijk dezelfde mening zijn toegedaan.
                     Uitkopen is in ieder geval een goede strategie. Het kost geld, € 1,70 per huishouden om precies te zijn. Ik betaal liever
                     ook zo weinig mogelijk, maar ik heb die € 1,70 per jaar graag over voor die andere mensen.
                  </text:p>
      <text:p text:style-name="alineagroep">Ik kom op de twee grote knelpunten in het Randstad 380 kV-tracé, Hoofddorp en Oostzaan. Ik heb samen met een aantal collega's,
                     met name van de coalitiepartijen, de afgelopen week een ultieme poging gedaan om hiervoor een oplossing te bedenken door een
                     aantal kilometers onder koeien te verschuiven naar kilometers onder mensen. Er is ongeveer viereneenhalve kilometer in de
                     buurt van Rijpwetering ondergronds gebracht. Een aantal Kamerleden heeft achteraf aangegeven dat dit niet zo slim is geweest
                     en dat we dit niet hadden moeten doen. De dorpskom van Rijpwetering moet ondergronds worden gepasseerd. Dat vind ik logisch.
                     Je wil die mensen namelijk exact hetzelfde beschermingsniveau bieden als ieder ander. De minister doet dit niet, hetgeen een
                     punt van kritiek is. Hij neemt een deel van de suggestie van de SP over om te gaan schuiven, maar hij schiet door. Mijn fractie
                     wil dat die kilometer bij Rijpwetering ondergronds blijft, ook al krijg je hiermee dat rupseffect, zoals de minister het noemt.
                     Dat is puur een esthetische kwestie. Mooi is wellicht anders. Het is echter onacceptabel dat de bewoners van de dorpskern
                     als wisselgeld worden gebruikt. De SP-fractie is hiertegen. Graag ontvang ik hierop een reactie van de minister.
                  </text:p>
      <text:p text:style-name="alineagroep">Ik kom op de oost- en de westvariant. De minister kiest nog steeds voor de westvariant. De SP-fractie had ingezet op de oostvariant
                     met een groter gedeelte onder de grond, te weten drieënhalve kilometer op de kop van de startbanen van Schiphol, de Polderbaan
                     en de Kaagbaan. Hiermee is voor Schiphol het risico weg, dat een vliegtuig tegen zo'n mast aanvliegt. Dat is ook een geruststelling
                     voor de mensen uit Noordoost-Hoofddorp, die moeite hebben met die oostvariant. De SP-fractie vindt de oostvariant per saldo
                     een betere oplossing dan het voorstel van de minister, die om de west wil gaan en daar meer ondergronds wil doen.
                  </text:p>
      <text:p text:style-name="alineagroep.end">Waarom gaat de minister af op de blauwe ogen van Schiphol? Schiphol moet toch ook motiveren waarom er sprake is van een risico?
                     Ik constateer dat het door het Nationaal Lucht- en Ruimtevaartlaboratorium (NLR) verrichte onderzoek helemaal niet aantoont
                     dat er sprake is van elektromagnetische beïnvloeding, noch bij die westvariant, noch bij die oostvariant. Waarvoor hebben
                     we dan de afgelopen twee jaren zo veel moeite gedaan? Op dit punt ben ik niet overtuigd door het voorstel van de minister.
                     Ik zou in elk geval zijn reactie hierop willen horen. Een positieve ontwikkeling is enerzijds de uitkoop van die heel grote
                     groep mensen onder de masten en anderzijds het doorschuiven van een aantal ondergrondse kilometers.
                  </text:p>
      <text:p text:style-name="alineagroep">De heer <text:span text:style-name="vet">Van Bemmel </text:span>(PVV): Voorzitter. Hier zitten we dan bij dit algemeen overleg. De publieke tribune is goed bezet. Mijn twitteraccount is
                     de laatste weken ontploft met allerlei reacties van mensen die zich terecht zorgen maken. Waar gaat een en ander over? Als
                     politiek maak je altijd een afweging. Voor de PVV staat volksgezondheid op nummer één. Deze gaat voor alles. We praten over
                     (vlieg)veiligheid, draagvlak en kosten. Bij de PVV staat op nummer 1421 het belang van de geel gestreepte pyjamarups.
                  </text:p>
      <text:p text:style-name="alineagroep">In principe is mijn fractie blij met de 5,6 kilometer, die vanuit Zuid-Holland zou moeten komen. Ik heb hierover nog wel enige
                     vragen. De provincie Zuid-Holland sputtert natuurlijk tegen en gebruikt ontsiering van het landschap en rupsende effecten
                     als argumenten. Zoals gezegd, staan deze rupsen bij de PVV qua importantie op plaats 1421 van de ranglijst. Interessanter
                     is wel de terechte constatering van de provincie Zuid-Holland over het gevaar voor de volksgezondheid in de kern, Nieuwe Wetering.
                     De heer Jansen zei het net ook al. Als we ons bij de ene kern druk maken over de gezondheid, moeten we dat uiteraard ook doen
                     bij de andere kern in Zuid-Holland. De minister kiest voor bovengronds bij die kern. Hoe ver komen die masten van de woningen?
                     Wat wordt de situatie voor die mensen?
                  </text:p>
      <text:p text:style-name="alineagroep">Over het oosttracé heb ik nog enkele vragen. Schiphol heeft dit dossier lange tijd achteroverleunend gevolgd zonder al te
                     veel protest en is nu opeens in een zeer laat stadium de noodklok gaan luiden. Vanwaar deze ommezwaai van Schiphol en de direct
                     hierop volgende beweging van de minister naar het westtracé?
                  </text:p>
      <text:p text:style-name="alineagroep">Verder geeft de minister aan dat de keuze om over west te gaan de meest milieuvriendelijke optie is. Met welke onontdekte
                     natuur moeten we nu weer rekening houden? De laatste keer dat ik daar keek, lag Schiphol er nog.
                  </text:p>
      <text:p text:style-name="alineagroep">Overigens spreekt een tussenrapportage van het NLR van een aanvaardbaar risico wat betreft de vogelbewegingen en het botsingsrisico.
                     De interferentie-effecten op technische installaties worden nog onderzocht. Waarom wachten we die bevindingen niet af? Dat
                     zou naar de mening van de PVV heel wat ondergrondse kilometers kunnen besparen. De lagere masthoogte zou daar wellicht kunnen
                     voldoen en zal in ieder geval een stuk goedkoper zijn. De bespaarde kilometers zouden wellicht kunnen worden aangewend bij
                     Oostzaan. De brede oplossing om mensen uit te kopen door alle Nederlanders hogere tarieven te laten betalen, vindt mijn fractie
                     nogal veelomvattend. Dit is een heel groot en ambitieus plan. Er zijn nog wel andere argumenten. Ik kan mij voorstellen dat
                     mensen graag willen wonen waar ze wonen, omdat dat hun thuis is. Hoe wordt een en ander technisch uitgewerkt? Ik verwacht
                     niet dat de minister dit nu al weet, maar het is wel een omvangrijke operatie.
                  </text:p>
      <text:p text:style-name="alineagroep">Mijn fractie heeft respect voor de minister wat betreft het meedenken. De brief is duidelijk in goed overleg tot stand gekomen.
                     De minister heeft goed geluisterd naar de vragen en de problemen van de Kamer. Nogmaals, de PVV-fractie heeft hiervoor respect.
                  </text:p>
      <text:p text:style-name="alineagroep">Ik kom op de techniek. Een wisselspanningskabel kan niet in de Nederlandse ondergrond. Dat is een technische exercitie. Wordt
                     deze kabel dan nergens gebruikt of is er nergens internationaal een vergelijkbare situatie?
                  </text:p>
      <text:p text:style-name="alineagroep.end">De PVV-fractie gaat voor de optie, waarbij zo veel mogelijk wordt gekeken naar natuur die eigenlijk geen natuur is, zodat
                     daar de kilometers kunnen worden gehaald. Met de PVV kan zaken worden gedaan over iedere kilometer Europese brandnetelnatuur,
                     waar een mast een verrijking zou zijn. Graag zou ik een inventarisatie willen zien of horen van de hoeveelheid ondergrondse
                     kilometers die we in totaal kwijtraken aan de Natura 2000-verplichtingen. Dan zouden we zowel het oosttracé als Oostzaan blij
                     kunnen maken. Ik begrijp van Zuid-Holland dat een en ander nu slechts drie kilometer is. Dit komt door het verhaal met Nieuwe
                     Wetering. Het lijkt me niet heel erg consistent als we het ene wel doen en het andere niet. Nogmaals, ik blijf erop hameren
                     dat we moeten bekijken op welke manier we zo veel mogelijk uit de natuur halen. De PVV kijkt in eerste instantie naar Zuid-Holland.
                     Vol verwachting klopt ons groene hart.
                  </text:p>
      <text:p text:style-name="alineagroep">Mevrouw <text:span text:style-name="vet">Verburg </text:span>(CDA): Voorzitter. Dat groene hart klopt bij mij dag in dag uit en is enigszins vol verwachting, zij het dat we hier vandaag
                     enkele dingen tegen elkaar moeten zeggen. Het is niet de eerste keer dat we hierover spreken en heel misschien ook niet de
                     laatste keer. We moeten vandaag wel een stukje opschuiven en richting een oplossing werken, omdat iedereen daaraan grote behoefte
                     heeft. Voor de CDA-fractie is niets doen geen optie. Daarmee zouden we grote delen van ons land letterlijk in de kou laten
                     staan, omdat de capaciteit dan onvoldoende is. Die is niet altijd meer even betrouwbaar. Niets doen is derhalve geen optie
                     voor het CDA.
                  </text:p>
      <text:p text:style-name="alineagroep">De heer Samsom heeft reeds erop geduid dat we hierover al zo vaak hebben gesproken, dat oplossingen die alleen maar applaus
                     oogsten er zo langzamerhand niet meer zijn. Dat gezegd hebbend, wil ik mijn waardering uitspraken voor de poging die is gedaan
                     in de brief van de beide ministers om mee te denken met burgers en bestuurders, maar ook met de Tweede Kamer. De Kamer heeft
                     hierin extra zetten gedaan en gezegd dat zij het ultieme moet proberen, opdat iedereen er zo goed mogelijk uitkomt. Ik houd
                     eraan vast dat meer dan 20 kilometer ondergronds op dit moment absoluut niet mogelijk is. Dit is nogmaals in de brief beschreven.
                     Daarmee hebben we rekening te houden.
                  </text:p>
      <text:p text:style-name="alineagroep">Ik heb nog enkele vragen aan de minister van I en M. In de brief wordt een ingewikkelde formulering gebruikt voor Schiphol.
                     Er wordt gewezen op potentiële risico's van interferentie van magneetvelden op luchtvaartapparatuur. Het gaat om een relatief
                     onbekend probleem. Dat is ook de reden waarom in wet- en regelgeving niet erop wordt ingespeeld. Het is goed om helder te
                     maken waarom het hier wel gaat en welke potentiële risico's hieraan verbonden zijn.
                  </text:p>
      <text:p text:style-name="alineagroep.end">Ik zou voorzichtig mijn steun willen uitspreken voor het voorstel van de beide ministers om verder te gaan met het westelijke
                     traject. Het weghalen van 5,6 kilometer in Rijpwetering en Nieuwe Wetering en het ondergronds brengen van het traject langs
                     de westzijde kunnen een oplossing zijn. Ik ben echter erg teleurgesteld over het feit dat hierover met niemand bestuurlijk
                     is gesproken. Ik heb gedeputeerden en wethouders aan de telefoon gehad. Twee van hen zeiden dat zij de dag van tevoren wel
                     tijdens een receptie door iemand namens van het ministerie even aan de jas waren getrokken over het feit dat dit het ongeveer
                     zou zijn. Dat gesprek was echter niet langer dan drie minuten en derhalve niet serieus. Mochten we langs die westelijke route
                     verder gaan werken, vraag ik beide ministers om een en ander op dusdanige wijze te doen dat voor dat traject draagvlak wordt
                     gecreëerd. Ik ben het met de heer Jansen eens dat, wat betreft het uitkopen en het verder komen met elkaar, elke prijsverhoging
                     voor Nederlandse burgers eigenlijk ongewenst is, maar dat deze wel gerechtvaardigd is. Dan moet je ervoor zorgen dat je het
                     beste ervan maakt (17 minuten) door soms niet alleen maar leuke dingen met elkaar te combineren. Het CDA zou zich hierin kunnen
                     vinden. Voorwaarde is wel dat er ook bestuurlijk draagvlak moet zijn in de provincies en bij de lokale bestuurders die dit
                     allemaal moeten toelichten, uitleggen en verdedigen richting hun burgers.
                  </text:p>
      <text:p text:style-name="algemeen">De heer <text:span text:style-name="vet">Paulus Jansen </text:span>(SP): Ik heb nog een vraag over de nieuwe situatie in Nieuwe Wetering en Rijpwetering. Ik kan me eerlijk gezegd moeilijk voorstellen,
                  dat, als daar 5,6 kilometer wordt weggehaald, er bestuurlijk of draagvlak onder de bevolking wordt gecreëerd. Dat lijkt mij
                  iets te veel gevraagd, zelfs van deze twee ministers. Ik vind het ook niet erg redelijk. Ik vind dat de dorpskern ondergronds
                  moet worden gekruist. Dat kost ongeveer een kilometer kabel. Vindt het CDA ook dat dat de bottom line moet zijn?
               </text:p>
      <text:p text:style-name="algemeen">Mevrouw <text:span text:style-name="vet">Verburg </text:span>(CDA): Voorzitter. Ik geloof niet dat ik heb gesproken over draagvlak. Ik heb gezegd dat lokale bestuurders zich moeten verdedigen
                  in de richting van hun burgers. Maar goed, dat zal dan wel op band staan. Dat bedoelde ik in ieder geval te zeggen. Ik reken
                  niet erop. Ik denk dat bewoners daar inderdaad teleurgesteld zullen zijn, omdat ze al wat verder zijn in het traject. Ik heb
                  al eerder gezegd dat er geen mooie oplossingen zijn. Ik heb met interesse geluisterd naar het voorstel van de heer Jansen.
                  Ik hoor graag de beantwoording van de beide ministers op dit punt. Mocht het zo zijn dat dit zonder grote risico's ook tot
                  de mogelijkheden behoort, zal ik hieraan van harte mijn steun geven.
               </text:p>
      <text:p text:style-name="alineagroep">De heer <text:span text:style-name="vet">Leegte</text:span> (VVD): Voorzitter. Vandaag is zo'n moment dat het vinden van een oplossing boven politieke tegenstellingen zou moeten gaan.
                     Het aanleggen van de 380 kV- en 180 kV-netten zijn van belang voor iedere Nederlander en voor de Nederlandse economie. Dat
                     belang maakt dat wij moeten kijken naar de best mogelijke inpassing, gegeven alle beperkingen die we hebben, een vol land
                     en weinig ruimte. Pas als we dat hebben gedaan en we die kaders hebben, kunnen we ook uitleggen waarom sommige mensen in hun
                     ogen pech hebben en andere mensen misschien geluk. Het zal duidelijk zijn dat we het niet een ieder naar de zin kunnen maken.
                     Dat zien we ook aan de aanwezigen.
                  </text:p>
      <text:p text:style-name="alineagroep">Voor de VVD is het uitgangspunt dat we vandaag een oplossing vinden voor heel Nederland met de twee casussen als aanknopingspunt.
                     Het zou niet goed zijn als we iedere maand een debat hebben over de opschuivende lijn van de uitbreiding van die netten en
                     iedere maand een discussie hebben met inwoners die al dan niet pech of geluk hebben. Wat de VVD betreft, bepalen wij vandaag
                     die kaders en kunnen TenneT en het ministerie verder met de uitrol van dat noodzakelijke 380/150 kV-net.
                  </text:p>
      <text:p text:style-name="alineagroep">Wat betreft die 150 kV volgt de VVD de suggestie van de minister om te kijken naar de prioriteiten op dat net, om vervolgens
                     te verkabelen. Dat kan behoorlijk budgetneutraal, omdat projectontwikkelaars winst kunnen maken bij de ruimte die vrijkomt.
                     Ik zou derhalve graag een reactie willen van de minister over de planning van de uitrol van die 150 kV. Het 380 kV-net is
                     lastiger. Het onder de grond brengen kan immers maar voor 20 kilometer. Daarin volgt de VVD de minister, omdat zij geen andere
                     argumenten heeft gehoord om dat niet te geloven. Kees en Carine Lust uit Oostzaan zijn het gezicht geworden van 1300 gezinnen
                     die onder de mast wonen. Hoe graag mijn fractie het iedereen naar de zin zou willen maken en hoe graag zij ook zou willen
                     dat een en ander onder de grond kan worden gebracht, vertrouwt zij de uitspraak van de minister dat dit onmogelijk is. Daarom
                     is goed dat er vandaag een einde komt aan de onzekerheid en dat er een oplossing is voor die mensen. Het is goed dat zij uitgekocht
                     kunnen worden en een royale schadevergoeding krijgen. De VVD-fractie weet dat dit niet de beste oplossing voor deze mensen
                     is, maar beseft wel dat dit een einde maakt aan de onzekerheid die er leeft. Zij vindt dat goed. De brief laat zien dat de
                     ministers zorgvuldig hebben gehandeld. Deze geeft ook het risico aan dat wij Kamerleden nemen, als wij beloften doen die we
                     niet kunnen waarmaken. Het is onze rol om kaders te creëren en niet om met technische oplossingen te komen en te doen alsof
                     wij een meerderheid in de Kamer hebben. Dat brengt risico's en legt een emotie in de maatschappij, waarvan ik niet zou willen
                     dat de VVD-fractie die op zich zou nemen. Kamerleden zijn hiervoor niet. Een en ander creëert, zoals gezegd, de verkeerde
                     verwachtingen. Kamerleden die wel verwachtingen creëren, moeten op de blaren zitten als zij zich branden. Ik zou van de minister
                     graag een planning zien voor die 380 kV. Daarnaast zou ik graag zien op welke wijze de minister de afspraak gaat maken met
                     de Energiekamer voor die uitkoop.
                  </text:p>
      <text:p text:style-name="alineagroep.end">Ik kom op Hoofddorp. Over dat debat worden veel e-mails een tweets ontvangen. De VVD-fractie volgt daarin niet de lijn van
                     Schiphol, dat meent dat het onveilig is. Er is een norm en het blijft onder die norm. Het kan dan niet zo zijn dat Schiphol
                     aangeeft dat daarbovenop nog iets moet worden gedaan. In dat geval is de norm verkeerd of er is iets mis met de veiligheid
                     van Schiphol en dan hebben we een heel ander debat. De argumentatie van de beide ministers gaat voorbij die discussie van
                     enkel Schiphol. De ministers geven aan dat zij met het weghalen van een stuk kabel uit Rijpwetering de situatie aan de westkant
                     als meest milieuvriendelijke variant kunnen doe. Dit is ook voor mensen de beste variant, hetgeen de VVD belangrijk vindt.
                     Mijn fractie volgt ook de SP om die ene kilometer bij Rijpwetering wel onder de grond te houden. Ik kan het niet verkopen
                     dat we ineens iets gaan weghalen bij mensen, die in alle vertrouwen daarop hebben kunnen rekenen. Er blijft derhalve 4,6 kilometer
                     voor de westvariant.
                  </text:p>
      <text:p text:style-name="alineagroep">De heer <text:span text:style-name="vet">Braakhuis </text:span>(GroenLinks): Voorzitter. Ik heb een voordeel vandaag. Ik neem dit dossier over van een collega. Ik wordt derhalve niet gehinderd
                     door het verleden van een langslepend dossier en kan me beperken tot het goed kijken naar het heden. Dat maakt dat ik wat
                     vrijer over een en ander denk.
                  </text:p>
      <text:p text:style-name="alineagroep">Ik begin bij het uitgangspunt van de minister. De minister zegt dat burgers boven natuur gaan. Bij de GroenLinks-fractie zit
                     dat anders. Bij haar gaan burgers en natuur boven geld. Bij haar staat techniek ten dienste van mensen en zijn de mensen niet
                     ondergeschikt aan de techniek. Bij de cases Oostzaan en Haarlemmermeer valt me op dat dat laatste wel gebeurt. Het lijkt te
                     gaan om geld, ook al wordt er geschermd met technische zaken waarover geen duidelijkheid is. De burgers worden ondergeschikt
                     gemaakt aan de techniek van TenneT. Dat kan niet de bedoeling zijn. Het is wetenschappelijk bewezen dat de 0,4 microtesla
                     daadwerkelijk tot een verhoogde kans op kinderleukemie kan leiden. Dit verdient alle aandacht. De techniek dient altijd ondergeschikt
                     te zijn aan het belang van mensen.
                  </text:p>
      <text:p text:style-name="alineagroep.end">Ik kom op het motief van Schiphol inzake oost en west. De heer Leegte heeft het hierover al enigszins gehad. Ik heb nog steeds
                     geen steekhoudend argument gehoord waarom een en ander bij Schiphol niet aan de oostkant onder de grond zou kunnen, of waarom
                     het zelfs niet boven de grond zou kunnen. Voor mij is niet bewezen dat de veiligheidsnormen zijn overschreden. Het NLR heeft
                     zich hierover nog niet uitgesproken. Ik wil een keihard verhaal horen van de minister waarom een en ander bovengronds niet
                     mogelijk zou zijn. Hetzelfde geldt eigenlijk ook voor onder de grond. De minister zegt in zijn brief over de 20 kilometerbeperking
                     heel letterlijk: «Voor Nederland geldt de komende jaren een technische beperking tot circa 20 kilometer.» Dat zijn twee voorbehouden,
                     voorlopig en een circa 20 kilometergrens. Hoezo voorlopig? Is het nu wel of niet veilig? Waarom is het dan voorlopig? Bij
                     een circa 20 kilometergrens stel ik dat dat 29 kilometer circa 20 kilometer is, ook omdat er elders ter wereld al tot 40 kilometer
                     wordt gegaan. Dan wil ik gewoon keiharde argumenten van de minister horen waarom het elders wel kan en in Nederland niet.
                  </text:p>
      <text:p text:style-name="algemeen">De heer <text:span text:style-name="vet">Samsom </text:span>(PvdA): Ik begrijp heel goed dat die vraag weer op tafel komt. Het vraagt wel keihard om een herhaling van zetten. In de vorige
                  kabinetsperiode hebben we, overigens eendrachtig met de GroenLinks-fractie, tegen de minister aangeleund voor een oprekking
                  van die 20 kilometer. Dat eindigde in de uiteindelijke stellingname van de regering in de trant van: «Wij nemen geen verantwoordelijkheid
                  voor meer dan 20 kilometer. Als de Kamer dat wel wil, moet zij maar een andere regering zoeken en die zal dat overigens ook
                  niet doen.» Ik snap het wel en die cri de coeur zou ik ook wel willen uiten. Ik vraag de heer Braakhuis om dit debat hier
                  niet nog een keer geheel over te doen, tenzij de minister in zijn eerste vier woorden zegt dat de heer Braakhuis gelijk heeft
                  en dat hij 40 kilometer ervan maakt. Dat zal hij echter niet. Laten we derhalve dit debat niet nog een keer overdoen.
               </text:p>
      <text:p text:style-name="algemeen">De heer <text:span text:style-name="vet">Braakhuis </text:span>(GroenLinks): Nee, prima. Als ik vroeger vroeg waarom iets moest, had mijn vader wel eens de neiging om te zeggen: «Omdat
                  ik het zeg.» Dat lijkt hier ook enigszins door te klinken. De minister zegt het en dan gaan we er allemaal achteraan lopen.
                  Zo zit ik niet in elkaar. Prima als de minister een steekhoudend argument heeft. Ik snap nog niet waarom het elders wel kan
                  en hier niet. Ik wil de discussie niet opnieuw beginnen. Ook bij de PvdA blijft de bovengrondse variant openstaan. Ik ben
                  zeer bereid om hiervoor te opteren. Laat Schiphol dan maar met de bewijzen komen. Ik vind het eigenlijk wel wrang dat datzelfde
                  Schiphol ons herinnert aan normen, terwijl het zelf een instituut is dat continu de footprint inzake geluidsnormen overschrijdt
                  of weet te verleggen.
               </text:p>
      <text:p text:style-name="algemeen">De heer <text:span text:style-name="vet">Samsom </text:span>(PvdA): Het is niet omdat de minister het zegt. Wij hebben uitgebreid en lang erover gediscussieerd. Ik wijs de heer Braakhuis
                  erop dat zijn fractie toen de minister het tot viermaal toe zei, geen motie van wantrouwen of anderszins heeft ingediend om
                  ervoor te zorgen dat de minister aan de kant geschoven werd voor een ander die iets anders zou zeggen. Nogmaals, ik snap het,
                  ik begrijp het. Laat de heer Braakhuis echter niet proberen een debat te hernemen dat al is gevoerd.
               </text:p>
      <text:p text:style-name="algemeen">De heer <text:span text:style-name="vet">Braakhuis </text:span>(GroenLinks): Prima, ik zal niet opnieuw beginnen. We gaan lekker boven de grond, mits een en ander maar aan de oostkant bij
                  Schiphol ligt. Laat Schiphol zijn eigen bijdrage leveren aan dat stuk.
               </text:p>
      <text:p text:style-name="algemeen">De heer <text:span text:style-name="vet">Leegte</text:span> (VVD): Waar was GroenLinks toen we hier besloten zittingen hadden om te praten over die technische keuzes? Er zaten toen
                  geen mensen op de tribunes zaten voor wie een mooie show kon worden opgevoerd. Dit is juist een technisch debat, waarbij we
                  ons hebben voorngenomen om het niet politiek te maken en een vluggertje te maken in je eentje om een verwachting te creëren,
                  die we niet kunnen waarmaken. Waar was GroenLinks toen we dit voorbereidden?
               </text:p>
      <text:p text:style-name="algemeen">De heer <text:span text:style-name="vet">Braakhuis </text:span>(GroenLinks): Nogmaals, ik neem dit dossier over. Ik kan de heer Leegte daarop niet antwoorden.
               </text:p>
      <text:p text:style-name="algemeen">De heer <text:span text:style-name="vet">Leegte</text:span> (VVD): GroenLinks is toch meer dan één persoon? De Partij voor de Dieren is steeds erbij geweest en heeft gezegd dat een
                  en ander niet kan. Ik vind dit een te makkelijk argument., zeker voor een situatie waarbij zo veel emoties zijn en waar mensen
                  zo lang bezig zijn en iedereen zo betrokken is bij dit dossier. Hiermee komt de heer Braakhuis niet weg.
               </text:p>
      <text:p text:style-name="alineagroep">De heer <text:span text:style-name="vet">Braakhuis </text:span>(GroenLinks): Ik moet het doen met alle documentatie die ik heb. Mijn partij is goed voorzien van informatie. Die heb ik volledig
                     doorgenomen. Met alle respect, een technische briefing is niet het enige wat hier de redding gaat brengen. Bovendien loopt
                     dit dossier al vijf jaar en zo dik is het dan ook.
                  </text:p>
      <text:p text:style-name="alineagroep">Voorzitter. Ik kom op Oostzaan. Het argument van de minister op dit punt is dat er geen uitzonderingen moeten worden gemaakt.
                     Hij zegt dat het overal al ellende is, dat dat jammer is, maar dat we dat voortaan zo houden. Ik gebruik dan echter een oud
                     spreekwoord: «Beter ten halve gekeerd dan ten hele gedwaald.»
                  </text:p>
      <text:p text:style-name="alineagroep.end">De minister schrijft in zijn brief dat hij geen uitzonderingen wil maken. Ik hoor dat graag.</text:p>
      <text:p text:style-name="algemeen">Mevrouw <text:span text:style-name="vet">Verburg </text:span>(CDA): Wat denkt de heer Braakhuis van hetgeen in de brief staat? Er zijn reeds brieven gekomen van mensen op andere plaatsen
                  die te maken hebben met de 150 kV of andere masten. Er zijn immers veel andere situaties, waar een en ander precies hetzelfde
                  is. Is de heer Braakhuis ook van het principe gelijke monniken, gelijke kappen door heel Nederland?
               </text:p>
      <text:p text:style-name="algemeen">De heer <text:span text:style-name="vet">Braakhuis </text:span>(GroenLinks): Nee, blijkbaar niet. Blijkbaar vind ik dat we nu voor een beslissing staan die mogelijk wel gevolgen heeft voor
                  de toekomst, maar het verleden niet geheel kan herstellen. We moeten ophouden met hetgeen tot nu toe niet goed is gedaan,
                  moeten we ophouden. We moeten ervoor zorgen dat we burgers en natuur boven de techniek stellen. Beter ten halve gekeerd dan
                  ten hele gedwaald.
               </text:p>
      <text:p text:style-name="algemeen">Mevrouw <text:span text:style-name="vet">Verburg </text:span>(CDA): Vindt de heer Braakhuis dat we dat voor Oostzaan wel zouden moeten doen, maar dat we dat voor al die andere situaties
                  in andere plaatsen in Nederland, waar zich precies dezelfde situatie voordoet, niet zouden moeten doen?
               </text:p>
      <text:p text:style-name="algemeen">De heer <text:span text:style-name="vet">Braakhuis </text:span>(GroenLinks): We moeten zo veel mogelijk proberen te bereiken wat we nu willen bereiken, de burgers ontzien. Dat betekent
                  dat het niet altijd ondergronds kan. Ik geloof wel dat er een beperking zit op de lengte van zo'n ondergronds tracé. Heus
                  wel. Ik twijfel echter enigszins aan die 20 kilometer. Als we bovengronds gaan, moeten we ook echte een optimum zoeken, ook
                  al is het een stukje om en wat duurder.
               </text:p>
      <text:p text:style-name="algemeen">Mevrouw <text:span text:style-name="vet">Verburg </text:span>(CDA): De heer Braakhuis geeft geen antwoord op mijn vraag.
               </text:p>
      <text:p text:style-name="algemeen">De <text:span text:style-name="vet">voorzitter</text:span>: De heer Braakhuis gaat over zijn eigen woorden.
               </text:p>
      <text:p text:style-name="algemeen">Mevrouw <text:span text:style-name="vet">Verburg </text:span>(CDA): Dit wordt te veel populisme.
               </text:p>
      <text:p text:style-name="alineagroep">De heer <text:span text:style-name="vet">Braakhuis </text:span>(GroenLinks): Het verbaast me dat van rechts te horen, maar goed.
                  </text:p>
      <text:p text:style-name="alineagroep.end">Voorzitter. Als het bij Oostzaan niet onder de grond zou kunnen, is er toch die Noordzeekanaalroute? Dit is een route die
                     volgens mij door dun bevolkt gebied gaat langs dat Noordzeekanaal. Ik heb begrepen dat dit op zich zou moeten kunnen, maar
                     ik hoor heel graag waarom de minister het uitsluit. Waarom ziet hij dit als een onmogelijkheid?
                  </text:p>
      <text:p text:style-name="algemeen">De <text:span text:style-name="vet">voorzitter</text:span>: Richting het publiek merk ik op dat wij ons best hebben gedaan om naast de publieke tribune hier ook een meeluisterzaal
                  in te richten. We hebben inmiddels bericht ontvangen dat er nog circa 100 mensen buiten staan. Aan hen kunnen wij geen plek
                  bieden. Dat is de reden voor de onrust. Mensen krijgen wellicht mailtjes of sms'jes. We kunnen gewoonweg niet hieraan tegemoetkomen,
                  omdat er geen andere ruimte is. Er is echt alle moeite gedaan. Meer dan het beschikbaar stellen van de beschikbare ruimtes,
                  kunnen we niet doen.
               </text:p>
      <text:p text:style-name="alineagroep">Mevrouw <text:span text:style-name="vet">Van Veldhoven </text:span>(D66): Voorzitter. Nederland is een van de dichtstbevolkte landen in de wereld. Zestien miljoen mensen op dit heel kleine
                     stukje aarde. Zestien miljoen mensen die hier wonen, werken, reizen en energie gebruiken. Ruimte is schaars, vooral in de
                     Randstad. Ruimtelijke ordening is daarom continue een proces van lastige belangenafwegingen. Dit vraagt van de gemeenten,
                     provincies, rijksoverheid en ook van betrokken burgers realisme. Soms is er simpelweg geen win/win te vinden waarmee iedereen
                     blij is. Dan moeten we ons echter inspannen om de overlast te minimaliseren. Het kabinet is er met TenneT van overtuigd dat
                     er niet meer dan 20 kilometer aan hoogspanningskabels in heel Nederland onder de grond kan worden gelegd. Dat als vertrekpunt
                     nemend, kiest D66 voor een aanpak op basis van de drie pijlers veiligheid, proportionaliteit en houdbaarheid. Veiligheid is
                     de randvoorwaarde. Voor de veiligheid van mensen op de grond geldt een gezondheidsnorm van 0,4 microtesla. Ik heb het dan
                     over je eigen huis en tuin. Voor huizen waarbij de straling structureel hierboven komt, moeten we inderdaad mensen faciliteren
                     om desgewenst te vertrekken. Voor de veiligheid van de mensen in de lucht geldt ook dat we interferentie moet voorkomen bij
                     Schiphol. Het gaat immers niet alleen om Schiphol als locatie, maar ook over de reizigers die in de lucht hangen.
                  </text:p>
      <text:p text:style-name="alineagroep">Hoe staat het nu met dat onderzoek van het NLR? Is dat een extra reden of de reden om niet langs oost te gaan? Als dat de
                     reden is, zou ik het logisch vinden om dat onderzoek af te wachten. Als het een extra reden is, dan is het een iets ander
                     verhaal. Bij de uitwerking van de inzet moeten we rekening houden met zowel proportionaliteit als houdbaarheid. Ik kom op
                     de proportionaliteit. Alle mensen hebben baat bij de hoogspanningsnetten. Slechts een kleine groep mensen heeft er nu directe
                     last van. Daarom vindt mijn fractie het redelijk dat alle Nederlanders via de socialisering van de kosten bijdragen aan de
                     maatregelen voor de veiligheid van omwonenden die ik net noemde. We mogen ook wel kritisch bekijken wat de reële kosten zijn.
                  </text:p>
      <text:p text:style-name="alineagroep">Mensen die niet konden voorzien dat er een nieuwe hoogspanningsmacht bij hen in de buurt kwam of die te maken krijgen met
                     de straling van boven de norm van 0,4 microtesla in hun woning of tuin, moeten we de mogelijkheid bieden om te verhuizen.
                     Als mensen echter bewust een huis hebben gekocht dichtbij bestaande masten, kan ik me voorstellen dat we vooral kijken naar
                     de waardedaling die het gevolg is, bijvoorbeeld van een opgetreden spanningsverhoging. Hiermee maken we het voor mensen mogelijk
                     om te besluiten te verhuizen zonder een financiële strop. Dat is voor mijn fractie essentieel. Het gaat immers om bedragen
                     waarmee je mensen niet kunt opzadelen. Is de minister dat met D66 eens?
                  </text:p>
      <text:p text:style-name="alineagroep.end">Ik kom op de hoeveelheid en de snelheid. Ook in de pers hebben wij berichten kunnen vernemen dat het om ongeveer 500 mln.
                     zou gaan. Daarin werd gesproken over een uitrol van 25 jaar. Eerder in een brief van TenneT werd gesproken over een uitrol
                     van 10 jaar. Kan de minister hierover al wat meer zeggen?
                  </text:p>
      <text:p text:style-name="algemeen">Minister <text:span text:style-name="vet">Verhagen</text:span>: Ik ben niet verantwoordelijk voor de krant.
               </text:p>
      <text:p text:style-name="alineagroep">Mevrouw <text:span text:style-name="vet">Van Veldhoven </text:span>(D66): Ik weet dat de minister niet verantwoordelijk is voor de krant. Het zou echter fijn zijn als hij een reactie kan geven.
                  </text:p>
      <text:p text:style-name="alineagroep">Voorzitter. Ik kom op het besluit oost versus west. Waarom wordt er teruggekomen op de eerder en zorgvuldig voorbereide keuze
                     voor het oosttracé? De heer Samson refereerde ook al hieraan. Het lijkt me belangrijk voor het vertrouwen in de overheid dat
                     ook op die vragen een eenduidig antwoord is.
                  </text:p>
      <text:p text:style-name="alineagroep">Een volgend punt is de houdbaarheid. D66 vindt dat die 20 kilometer ondergronds zo efficiënt mogelijk moet worden ingezet.
                     Daarbij leek het mogelijk om een paar kilometer te verplaatsen. Ik dank de ministers voor hun inzet om te bekijken op welke
                     plek we de kilometers kunnen inzetten, zodat voor de meeste mensen de veiligheid wordt verhoogd. Doe je dat niet, dan schuif
                     je de hete aardappel gewoon van links naar rechts. Gelijke monniken, gelijke kappen is voor D66 het juiste adagium op dit
                     punt. Ik vraag de minister om bij zijn aanpak goed te onderbouwen op welke wijze hij zo veel mogelijk mensen vrijwaart van
                     de overschrijding van de norm.
                  </text:p>
      <text:p text:style-name="alineagroep">Het is niet mogelijk om iedereen gelukkig te maken in dit dossier. Hiervoor waarschuwde ik net al. Het kan naar verwachting
                     van mijn fractie beter. Ik ben derhalve blij met hetgeen de minister hierover heeft gezegd. Het is niet de eerste keer dat
                     we ruimte zullen moeten zoeken voor energieprojecten en het zal ook niet de laatste keer zijn. Kan de minister in dit kader
                     aangeven of hij in de toekomst nog eventuele verzwaringen van het netwerk verwacht? Mijn fractie is voorstander van een groot
                     Europees energienetwerk. Dat zullen we nodig hebben als we een naar een werkelijke vergroening van onze energiemix willen
                     gaan. Ik wil graag dat we nu voor een oplossing kiezen, die ook op de langere termijn houdbaar is.
                  </text:p>
      <text:p text:style-name="alineagroep.end">Ten slotte heb ik een kleine reactie op de vraag van de SP over Rijpwetering. Wellicht valt 21 kilometer wel onder circa 20
                     kilometer. Dat zou heel veel problemen kunnen voorkomen.
                  </text:p>
      <text:p text:style-name="alineagroep">Minister <text:span text:style-name="vet">Verhagen</text:span>: Voorzitter. Ik dank de Kamerleden voor hun inbreng en voor hun duidelijke besef dat het gaat om moeilijke keuzes die mensen
                     raken. Het debat moet op een zo zuiver mogelijke wijze worden gevoerd, waarbij veiligheid, proportionaliteit en houdbaarheid
                     uitgangspunten zijn. Ik ben het met de Kamer eens dat het algemeen moet worden gediend. Gelijke monniken, gelijke kappen.
                     Met andere woorden, er moet niet alleen een oplossing worden gevonden voor een groep die toevallig het meest op de voorgrond
                     treedt, maar ook voor de andere groepen. Er moet een oplossing worden gevonden die technisch haalbaar is en zo weinig mogelijk
                     mensen raakt. Ik proef dat bij de Kamer en daarmee ben ik blij. Een en ander raakt mensen. Dat is ook te zien aan het feit
                     dat er zo veel mensen aanwezig zijn, die direct belang hebben bij en ook direct belangstelling hebben voor de besluitvorming
                     en de debatten die wij hier voeren. Juist het feit dat je dat op een zo zorgvuldig mogelijke wijze wil doen, is de aanleiding
                     geweest dat zowel minister Schultz als ikzelf heel serieus hebben gekeken naar de inbreng, wensen, ideeën van de Kamer en
                     de reacties vanuit de samenleving. Dat is ook de reden geweest dat minister Schultz en ik gisteren een brief hebben gestuurd,
                     waarin we nader op een aantal zaken zijn ingegaan. In de eerste reactie van de Kamer kwam het voorstel naar voren om het 380
                     kV-net ter hoogte van Hoofddorp aan de oostzijde te leggen. Daarnaast werd de optie genoemd om de voor het Groene Hart gereserveerde
                     kilometers in te zetten in Oostzaan en aan de oostkant van Haarlemmermeer. Ten slotte kwam ook reactie van de regering aan
                     de orde op de brief, die TenneT aan de Kamer heeft gestuurd over Oostzaan.
                  </text:p>
      <text:p text:style-name="alineagroep">De minister van I en M zal specifiek ingaan op de vragen van de Kamer over de veiligheid van Schiphol en de wet- en regelgeving,
                     de gebiedsontwikkeling bij Haarlemmermeer en op algemene vragen over het magneetveldenbeleid. Dat wil niet zeggen dat deze
                     onderwerpen geheel niet aan de orde komen in mijn beantwoording. Ik vraag de Kamer hiermee rekening te houden met haar interrupties.
                  </text:p>
      <text:p text:style-name="alineagroep">Ik zal met name ingaan op de keuze voor het westelijk tracé versus het oostelijk tracé, de situatie rond Oostzaan en de bredere
                     problematiek, waarvoor alle Kamerleden terecht aandacht hebben gevraagd. Met veel leden van de Kamer is het duidelijk om voorop
                     te stellen dat de realisatie van een 380 kV-verbinding urgent is. Het energienetwerk in de Randstad wordt steeds kwetsbaarder.
                     Ondanks het feit dat je probeert om besluiten zo lang mogelijk te bespreken en van alle voors en tegens te voorzien, is er
                     eigenlijk geen tijd meer om de besluitvorming verder uit te stellen. De situatie van het net is dusdanig kwetsbaar, dat voor
                     de energievoorziening van burgers en bedrijven in de Randstad besluitvorming noodzakelijk is. Half april heb ik samen met
                     minister Schultz de Kamer een brief gestuurd, waarin wordt aangegeven dat ervoor gekozen is om een tracé van de Randstad 380
                     kV-verbinding aan de westkant van de gemeente Haarlemmermeer aan te leggen. Ik heb op zich begrip voor de verwarring – ik
                     denk dat dat in deze context het beste woord is – die is ontstaan bij de Kamer over die keuze. Mijn voorganger heeft begin
                     2009 met de Kamer de discussie gevoerd over een oostelijk tracé. Destijds is aangegeven dat een oostelijk tracé alleen mogelijk
                     is als daarbij slechts drie kilometer verkabeling nodig is. Met de Kamer is toen zeer nadrukkelijk afgesproken dat alle overige
                     kilometers elders zouden worden ingezet. Dat was de beperking. We hadden te maken met drie kilometer, hetgeen in overleg met
                     de Kamer tot stand was gekomen. Op basis van de gegevens die destijds bekend waren, had het tracé aan de oostkant natuurlijk
                     de voorkeur. We zijn twee jaar verder. Het feit dat we op een ander keuze zijn uitgekomen, heeft niets te maken met de nieuwe
                     regering, maar met de informatie die beschikbaar is gekomen en de problemen waartegen we zijn aangelopen in die afgelopen
                     twee jaar.
                  </text:p>
      <text:p text:style-name="alineagroep">Zoals de Kamer weet, heeft Schiphol grote bezwaren geuit tegen een grotendeels bovengronds tracé aan de oostkant. Ik wil onderstrepen
                     dat het niet om de locatie Schiphol gaat, maar om de veiligheid van mensen die vliegen. Mevrouw Van Veldhoven heeft dit hier
                     ook zeer nadrukkelijk naar voren gebracht. Als een vliegtuig op dit punt meer gevaar zou lopen, gaat het niet om de locatie
                     Schiphol, maar puur om veiligheid in de rechtstreekse zin.
                  </text:p>
      <text:p text:style-name="alineagroep">Een geheel ondergronds tracé is op grond van het beperkte aantal beschikbare kilometers niet mogelijk, ook niet als alle overige
                     kilometers uit de Noordring hier zouden worden ingezet. Dat zou te makkelijk zijn. Het zou ook mijn voorkeur hebben om 40
                     kilometer ondergronds te gaan. Wat zitten we allemaal moeilijk te doen? Leg alles ondergronds, want dan hebben we al die moeilijke
                     discussies niet en kunnen we overal populair zijn. Zo makkelijk is het echter niet. Keuzes maken en besluiten nemen zijn heel
                     moeilijk, niet alleen voor de Kamer, maar ook voor degenen die die verantwoordelijkheid dragen. Als het zo makkelijk zou zijn
                     geweest om over te gaan op 40 kilometer ondergronds, waarom zouden wij ons dan al deze ellende op de hals halen? Dan hadden
                     we een en ander toch meteen onder de grond gelegd? We zijn niet gek.
                  </text:p>
      <text:p text:style-name="alineagroep">Minister Schultz zal nader ingaan op de algemene vragen over vliegveiligheid. Er is een aantal opmerkingen gemaakt over het
                     feit dat nu opeens de bezwaren van Schiphol boven tafel komen. Ik wil benadrukken dat Schiphol altijd betrokken is geweest.
                     Zijn veiligheid is meerdere malen aan de orde geweest. Het tracé voldeed aan de wet- en regelgeving. Overigens dient bij een
                     bovengronds tracé op een aantal punten ontheffing te worden gevraagd vanwege hoogtebeperkingen. De grens wordt hierbij wel
                     degelijk opgezocht. Schiphol heeft verschillende keren gewezen op de risico's die verbonden zijn aan de obstakels in de buurt
                     van start- en landingsbanen. Naderhand is ook gewezen op potentiële risico's van interferentie van magneetvelden op luchtvaartapparatuur.
                     Dit is op zich en relatief onbekend probleem, dat in de huidige wetgeving niet is meegenomen. Minister Schultz zal verder
                     hierop ingaan, TenneT heeft derhalve opdracht gekregen om dat onderzoek te doen en dat onderzoek loopt nog.
                  </text:p>
      <text:p text:style-name="alineagroep">De reden waarom wij gekozen hebben voor het westtracé, los van de risico's op eventuele calamiteiten, was ook een aantal andere
                     argumenten, zoals de hoge kosten voor het tracé aan de oostkant en de mogelijkheid om het tracé goed te combineren met het
                     Westflankproject. Volgens de wetgeving die hiervoor geldt, houdt het westelijk tracé voldoende afstand tot de wijk Floriande.
                     Dit tracé wordt bovendien beoordeeld als het meest milieuvriendelijke alternatief. Het is goedkoper dan het alternatief aan
                     de oostkant. De masten die daar gebruikt kunnen worden zijn minder belastend voor de omgeving dan de portaalmasten, die aan
                     de oostkant gebruikt zouden moeten worden. Deze hebben een groot ruimtegebrek en zijn extra laag, waardoor zij veel zichtbaarder
                     zijn in de omgeving. Een bovengronds tracé aan de westkant kan op verantwoorde wijze plaatsvinden. Dat is de reden waarom
                     wij in zijn algemeenheid hebben gekozen voor het westelijk tracé.
                  </text:p>
      <text:p text:style-name="alineagroep.end">Tegelijkertijd wil de regering samen met de Kamer kijken naar mogelijkheden om de voor dit traject beschikbare ondergrondse
                     kilometers zo goed mogelijk in te zetten. Dit staat ook in de brief. Zowel enkele Kamerleden als de regering hebben gezegd
                     dat mensen zeer nadrukkelijk boven koeien gaan.
                  </text:p>
      <text:p text:style-name="algemeen">De heer <text:span text:style-name="vet">Samsom </text:span>(PvdA): We gaan nu over naar het zoeken van oplossingen. Daarvoor moeten we ook de tijd hebben. Ik wil even terugkomen op
                  de reden waarom mijn fractie zich zo gebonden voelt aan de gemaakt keuze voor oost, die gewoon bovengronds loopt. Mijn fractie
                  vindt dat de regering hiertoe ook zou moeten besluiten. De minister formuleert een en ander losser dan destijds werd gesteld.
                  Hij zegt dat we wel langs oost wilden, maar dat hiervoor drie kilometer kabel nodig was. Dat klopt, maar die was ook gereserveerd.
                  Dat staat in de brief van december 2008. Het was nodig en het was er. Klaar. Daarmee vormde een en ander geen voorwaardelijkheid.
                  Aan die voorwaardelijkheid was voldaan.
               </text:p>
      <text:p text:style-name="algemeen">Minister <text:span text:style-name="vet">Verhagen</text:span>: Ik heb meer kilometers nodig. Dat is het punt.
               </text:p>
      <text:p text:style-name="alineagroep">De heer <text:span text:style-name="vet">Samsom </text:span>(PvdA): Nee, er stond dat er drie kilometer nodig was en dat die werd gereserveerd. Er staat: «Onderzoek heeft uitgewezen
                     dat voor het voorgenomen oostelijk tracé drie kilometer kabel nodig is.» Mijn fractie heeft toen gevraagd of die drie kilometer
                     er was. Het antwoord was: «Ja, die is er.» Daarmee kon de keuze worden bestendigd. Dat is mijn stelling.
                  </text:p>
      <text:p text:style-name="alineagroep.end">Schiphol is het andere punt dat nu komt invliegen, excusez le mot. De minister zegt dat Schiphol vanaf het begin betrokken
                     is geweest. De PKB bestaat uit een aantal delen, waaronder een vrij dik boekje met zienswijzen van mensen die zich terecht
                     menen te moeten bemoeien met deze keuze. Schiphol staat niet hiertussen. Schiphol heeft zich indertijd niet bemoeid met deze
                     keuze. Er is wel onderzoek gedaan. Godzijdank hoeft Schiphol daarom niet te vragen, want dat doen we vanzelf. Pas op het allerlaatste
                     moment is Schiphol binnengekomen en nog steeds heeft het geen sluitend argument. Heeft de regering zich, evenals de PvdA-fractie,
                     hiermee niet gebonden aan die keuze voor dat oostelijk tracé? De minister kan weliswaar hierop terugkomen, zoals hij dat nu
                     heeft gedaan in zijn brief. Dit is echter een zware keuze.
                  </text:p>
      <text:p text:style-name="algemeen">Minister <text:span text:style-name="vet">Verhagen</text:span>: Ik heb twee dingen. Om te beginnen stel ik niet het al dan niet hebben van die drie kilometer ter discussie. Ik stel wel
                  ter discussie het feit dat ik meer dan drie kilometer nodig heb om, gelet op de inzichten die we inmiddels hebben, de veiligheid
                  hoe dan ook te garanderen. De heer Samsom heeft gelijk dat Schiphol pas in een laat stadium met de echte bezwaren op de proppen
                  is gekomen. Het gaat derhalve om die interferentie. De afweging of ik dat risico met betrekking tot de interferentie ga lopen,
                  met de mogelijkheid dat er vliegtuigen naar beneden komen, vind ik volstrekt onverantwoord. Dat risico kan ik niet nemen.
                  Het zou volstrekt onverantwoord zijn als ik als de minister of de regering zou zeggen: «Het is nog niet helemaal goed bewezen,
                  maar of er vliegtuig neerstort zien we dan wel weer.» Dat zou toch volstrekt onverantwoord zijn? Met alle respect, ik wil
                  dat risico niet nemen. Ik heb meer dan die drie kilometer nodig, maar dat heb ik niet.
               </text:p>
      <text:p text:style-name="algemeen">De heer <text:span text:style-name="vet">Samsom </text:span>(PvdA): Dat is dan opgehelderd, maar er komt eigenlijk een meer zorgelijke zaak hierachter vandaan. De minister neemt de Kamer,
                  zichzelf en iedereen in dit land mee door een lange PKB-procedure – we klagen altijd dat die zo lang is, maar zeggen trots
                  dat die zo zorgvuldig is – waarin dit punt niet naar voren is gekomen. Een jaar lang heeft de minister mij meegenomen en ik
                  heb mij laten meenemen met enthousiasme, overtuiging en een kritische houding. Aan het einde van de rit concludeerden de Kamer
                  en de minister in zijn brief dat een en ander mogelijk is, met portaalmasten enzovoorts. Vervolgens komt er iets binnen wat
                  we toen al hadden moeten weten. Dit is zorgelijk. Het gaat niet om een debat op een achternamiddag. Het gaat om een PKB-procedure.
               </text:p>
      <text:p text:style-name="algemeen">Minister <text:span text:style-name="vet">Verhagen</text:span>: De heer Samsom stelt dat Schiphol niet betrokken was. Los van de PKB-procedure is er gedurende het gehele traject natuurlijk
                  continu overleg geweest tussen de ministeries en Schiphol. Dit staat los van de vraag of Schiphol een formele rol heeft in
                  het PKB-traject of niet. Daarnaast is ook het westelijk tracé meegenomen in de PKB-procedure. De heer Samsom moet niet doen
                  alsof er alleen is gekeken naar het oosttracé. Beide trajecten zijn meegenomen. In wezen komt ook uit die PKB-procedure naar
                  voren dat het westelijk tracé wel degelijk past binnen de gestelde normen.
               </text:p>
      <text:p text:style-name="algemeen">De heer <text:span text:style-name="vet">Samsom</text:span> (PvdA): Er is gekozen voor oost.
               </text:p>
      <text:p text:style-name="algemeen">De <text:span text:style-name="vet">voorzitter</text:span>: De heer Samsom heeft zijn interruptie gehad. We gaan verder.
               </text:p>
      <text:p text:style-name="alineagroep">Minister <text:span text:style-name="vet">Verhagen</text:span>: Je hebt een keuze op basis van een voorkeur. Dat is de start. Op basis van een voorkeur gingen we uit van het oostelijk
                     tracé, mede gelet op hetgeen gewisseld was met de Kamer. Daarna komt de uitwerking en het onderzoek. Daaruit kan een andere
                     conclusie naar voren komen. Op het moment dat je dit allemaal van te voren weet en de inzet ook de uitkomst is, hoef je die
                     hele PKB verder niet meer te doen. Laten we elkaar in dat geval niets wijs maken. Je begint dus met een voorkeur. Op basis
                     van hetgeen gewisseld is tussen de regering, mijn voorganger en de Kamer, had het oostelijk tracé de voorkeur. Vervolgens
                     is bekeken of dit mogelijk is. Daarnaast is besloten ook een westelijk tracé te laten onderzoeken om de voors en tegens daarvan
                     te bezien. De Kamer moet niet roepen dat ik toen dat heb gezegd. Ik had anders toch helemaal geen besluit meer hoeven nemen?
                     We wegen alle voors en tegens nog eens goed, waarna we tot een definitief besluit komen.
                  </text:p>
      <text:p text:style-name="alineagroep.end">Vervolgens kom je op een ander punt. Er wordt gekozen voor dat westelijk tracé. Dat roept allerlei bezwaren op. Als dat niet
                     zo was, dan hadden we hier vandaag niet gezeten. We bekijken op welke wijze we deze het beste kunnen oplossen. Hoe kunnen
                     we de uitgangspunten algemeen belang, proportionaliteit, houdbaarheid en mens boven dier het beste vormgeven? Met de brief
                     heeft de regering aangegeven dat zij niet doof en blind is voor argumenten en bezwaren die tegen het besluit naar voren zijn
                     gekomen. We gaan op bekijken op welke wijze we het beste kunnen komen tot een besluit, dat recht doet aan de uitganspunten
                     die ook door de Kamer worden gedeeld.
                  </text:p>
      <text:p text:style-name="alineagroep">De heer <text:span text:style-name="vet">Paulus Jansen </text:span>(SP): De minister redeneert dat hij niet om de oost kan, omdat hij slechts drie kilometer ondergronds heeft, hetgeen niet
                     voldoende is. Toen ik met de heer Leegte en mevrouw Verburg op zoek ging, hebben wij uiteindelijk vierenhalve kilometer opgespoord
                     die onder koeien liep en die we dus nu onder mensen kunnen inzetten. De minister mag deze vierenhalve kilometer optellen bij
                     datgene wat hij heeft voor de oostvariant.
                  </text:p>
      <text:p text:style-name="alineagroep.end">De conclusie van de SP-fractie was dat het mogelijk is om de kop van de startbanen, de Polderbaan en Kaagbaan, volledig ondergronds
                     te doen. Dan ben je die portaalmasten kwijt, waaraan de minister en mijn fractie zo'n hekel hebben. Je houdt dan alleen die
                     westkant over evenwijdig met de startbaan. Deze komt op een kilometer afstand van de startbaan. Dat betreft een niveau van
                     ver onder de 0,1 microtesla. Er is niet aangetoond door de studies van het Nationaal Lucht- en Ruimtevaartlaboratorium dat
                     het ook maar enig effect heeft. Als we rationele politiek bedrijven, blijft mijn grote dilemma de vraag waarop we dan dit
                     besluit baseren.
                  </text:p>
      <text:p text:style-name="algemeen">Minister <text:span text:style-name="vet">Verhagen</text:span>: Over de inzet van de beschikbare kilometers wil ik met de Kamer spreken. De heer Jansen veronderstelt dat als we een en
                  ander bij Schiphol helemaal ondergronds doen, we het probleem opgelost hebben. We hebben dan inderdaad één probleem opgelost.
                  Ik heb daar echter negen kilometer nodig en die heb ik niet. Op grond van de discussie die we nu gaan voeren heb ik weliswaar
                  meer dan de drie kilometer die was voorzien, maar ik heb er geen negen. Die zou ik nodig hebben om het verhaal met Schiphol
                  op te lossen. De vraag is op welke wijze je het aantal beschikbare kilometers ondergronds maximaal kunt oprekken en hoe je
                  dit het beste kunt inzetten. Ik kom dadelijk nog op de circa één kilometer, waarmee mevrouw Van Veldhoven heel creatief omging,
                  overigens op een constructieve wijze.
               </text:p>
      <text:p text:style-name="algemeen">De heer <text:span text:style-name="vet">Paulus Jansen </text:span>(SP): Ik vind het een grote vooruitgang als de minister die vierenhalve kilometer langs Floriande legt. Laten we het hierover
                  eens zijn. Het gaat er vooral om dat de minister kiest voor die westvariant. Hij heeft ook noordelijker, evenwijdig aan die
                  startbanen, nog ondergrondse kilometers nodig. Ik zie totaal niet in wat daarvan de ratio is. Hiervan is geen wetenschappelijke
                  onderbouwing. Een en ander ligt op flinke afstand van een startbaan. Het gaat om niveaus die ver onder die 0,4 microtesla
                  liggen, waarlangs mensen normaal wonen. Ik begrijp de reden niet waarom dit zo hard nodig is voor Schiphol. Ik ben toch heel
                  ver meegegaan met de poging van de minister?
               </text:p>
      <text:p text:style-name="algemeen">Minister <text:span text:style-name="vet">Verhagen</text:span>: Ik apprecieer het dat de heer Jansen ver met mij meegaat. Het is überhaupt wenselijk dat ik steun krijg. In zijn algemeenheid
                  geeft dit aan dat de heer Jansen op een rationele wijze de discussie wil voeren, teneinde een zo goed mogelijke oplossing
                  te vinden. De minister van I en M zal nader ingaan op de veiligheid en wet- en regelgeving ten aanzien van Schiphol. De stelling
                  dat de regering geen enkel risico wil lopen met vliegveiligheid, heeft de doorslag gegeven. De directe risico's kunnen dusdanig
                  groot zijn, dat de regering het onverantwoord vindt om stappen te zetten die kunnen leiden tot fatale ongevallen. De Kamer
                  moet dit op zich met mij eens zijn. Dat is een ander verhaal dan dat je moet bewijzen of een en ander al dan niet waar is.
                  Als het risico bestaat dat magneetvelden de (vlieg)veiligheid in gevaar brengen, is het onverantwoord dat de regering een
                  dergelijk besluit neemt.
               </text:p>
      <text:p text:style-name="algemeen">Mevrouw <text:span text:style-name="vet">Van Veldhoven </text:span>(D66): Ik had enigszins dezelfde vraag die net werd gesteld. Is 5,6 plus 3 niet circa 9? Zijn we daarmee dan niet nabij de
                  oplossing? We kunnen nooit voor 100% risico's uitsluiten. Het onderzoek loopt nog. De minister gaf aan dat we niet lang meer
                  kunnen wachten met de besluitvorming. Hoe lang duurt het echter nog om dat onderzoek af te ronden? Wellicht kan uit het onderzoek
                  komen of er al dan niet sprake is van een risico. Als dit zo doorslaggevend is, zou ik graag van de minister weten hoe lang
                  er nog moet worden gewacht op dat onderzoek.
               </text:p>
      <text:p text:style-name="algemeen">Minister <text:span text:style-name="vet">Verhagen</text:span>: De minister van I en M zal nog nader ingaan op de duur. Je kunt niet voor 100% risico's uitsluiten. Ik ben dat volledig
                  met mevrouw Van Veldhoven eens. Je moet ook geen risico's opzoeken. Mevrouw Van Veldhoven verwijst deels naar het probleem
                  van de heer Jansen inzake de hoeveelheid kilometers. Het oplossen van het probleem is niet zo eenvoudig. Het is niet zo dat
                  ik drie kilometer bij Schiphol nodig heb en dat het daarmee is opgelost. We hebben het dan alleen over Hoofddorp-Oost. We
                  hebben het dan niet over het oplossen van de problemen met de Polderbaan, die we gaan creëren met het oostelijk tracé en datgene
                  wat ertussen zit. Nogmaals, makkelijke oplossingen zijn er niet. Als het zo eenvoudig was geweest, hadden we dat natuurlijk
                  gedaan. De regering wil graag samen met de Kamer de mogelijkheden bekijken om de voor dit traject beschikbare ondergrondse
                  kilometers zo goed mogelijk in te zetten, uitgaande van het adagium dat mensen boven koeien gaan.
               </text:p>
      <text:p text:style-name="algemeen">De heer <text:span text:style-name="vet">Leegte</text:span> (VVD): Ik blijf een beetje herkauwen op de kwestie-Schiphol, omdat ik deze niet geheel begrijp. Volgens mij hebben wij veiligheidsvormen
                  en voldoen beide varianten aan die normen. Schiphol wil daar wat extra's bovenop hebben om een en ander zeker te weten. Of
                  we hebben een norm die goed is en waaraan we ons kunnen houden of die norm is niet goed, zodat we andere debatten moeten voeren.
                  Overigens bevreemdt het mij dat Schiphol zegt dat een en ander cruciaal is voor zijn veiligheid, maar dat het zo lang niet
                  heeft meegedaan in het proces. Hoe staat het dan met de veiligheid van Schiphol? Moeten we dan geen parlementaire enquête
                  organiseren om te bekijken hoe het hiermee staat, als je op dit soort momenten zo lang niet meedoet? Ik vind dat argument
                  van Schiphol niet zo sterk. De andere argumenten volg ik, maar op dit punt blijft die twijfel hangen en kan ik het ook niet
                  uitleggen naar mensen die zeggen dat een en ander vanwege Schiphol gebeurt. Dat is ook de reden van mijn vraag. Ik wil het
                  gevoel weghalen dat Schiphol ineens roept en daarmee zijn zin krijgt. De afweging is, los van Schiphol, zorgvuldig en gedegen.
               </text:p>
      <text:p text:style-name="alineagroep">Minister <text:span text:style-name="vet">Verhagen</text:span>: Minister Schultz zal nader ingaan op Schiphol. Het staat de Kamer inderdaad vrij om parlementaire enquêtes in te stellen.
                     Daarover ga ik niet.
                  </text:p>
      <text:p text:style-name="alineagroep">Voorzitter. De Kamer weet dat ik een beperkt aantal kilometers ondergronds kan inzetten. Het is momenteel niet mogelijk om
                     meer dan 20 kilometer te verkabelen. Daarvan is ruim 10 kilometer reeds ingezet in de Zuidring. Verdere verkabeling is nu
                     voorzien onder het Noordzeekanaal aan de oostkant bij de Polderbaan en in het Groene Hart. Mijn voorgangster heeft eerder
                     aangegeven de mensen van Nieuwe Wetering en Rijpwetering te willen tegemoetkomen, omdat zij reeds geconfronteerd waren met
                     een HSL en een verbreding van de A4. Binnen het aantal beschikbare kilometers voor het tracé waarover we spreken, 5,6 kilometer,
                     ben ik uiteraard graag bereid met de Kamer van gedachten te wisselen over de herziening van de allocatie en die verkabeling
                     in de Noordring. Ik wil net als de Kamer vooral verkabelen op plekken waar veel mensen wonen. Dat was ook de geest van de
                     brief die de Kamer gisteren heeft ontvangen. De regering wil op een open wijze met de Kamer overleggen of we de beschikbare
                     kilometers uit het Groene Hart gedeeltelijk ook aan de westkant van Haarlemmermeer kunnen inzetten. We hebben daarbij de volgende
                     optie genoemd. Als ervoor gekozen wordt om de kilometers bij Nieuwe Wetering en Rijpwetering elders in te zetten, dan zullen
                     deze volledig worden ingezet bij Hoofddorp. Zo ontstaat een aaneengesloten stuk ondergronds tracé, worden de risico's voor
                     Schiphol geminimaliseerd en wordt het gebied waar veel bewoners van de wijk Floriande verblijven en recreëren, vermeden. Een
                     bijkomend voordeel is dat de Stelling van Amsterdam dan ook niet bovengronds hoeft te worden doorkruist. Dit zijn de redenen
                     om eerder te kiezen voor een ondergronds tracé in het Groene Hart, waar de combinatie van twee dorpen die dus reeds geconfronteerd
                     waren met twee grote infrastructuurprojecten in de nabijheid van de Kagerplassen. Indien ervoor gekozen wordt om een en ander
                     hier grotendeels toch bovengronds aan te leggen, dan is er bij het bewoningslint van Rijpwetering niet langer sprake van een
                     combinatie van factoren, die het wenselijk maakt om dat stukje ondergronds te passeren. Het bebouwingslint van Rijpwetering
                     is niet heel anders dan de overige bebouwingslinten in de Noordring. We willen vandaag als alternatief ook de optie bespreken
                     om hier bovengronds aan te leggen, zodat alle beschikbare kilometers aan de westkant ingezet kunnen worden. Tegelijkertijd
                     hoor ik wat de Kamerleden zeggen. Ik begrijp de wens van verschillende Kamerleden om ter hoogte van Rijpwetering een stukje
                     ondergronds te gaan. De mensen die daar wonen hebben immers erop vertrouwd dat hier de verbinding ondergronds kwam. Dat is
                     dus een dilemma. Het is niet zozeer een kwestie van de ene tegemoetkomen om de andere. Je weegt hier ook om te bepalen waar
                     zo min mogelijk mensen last hebben. Dit hebben we ook in de brief aangegeven.
                  </text:p>
      <text:p text:style-name="alineagroep">Bij het maken van die keuze moeten we ons realiseren dat iedere keer dat de verbinding van ondergronds naar bovengronds gaat
                     en vice versa een opstijgpunt nodig is. Dit heeft een vrij forse oppervlakte van 90 meter bij 50 meter. Het kent derhalve
                     een heel grote visuele impact aan weerszijden van het bebouwingslint. Het magneetveld is groter, 150 meter bij 150 meter.
                     Op het moment dat je een stukje ondergronds bij Rijpwetering gaat, betekent dit natuurlijk weer minder ruimte om een volledig
                     ondergronds tracé in te passen bij Haarlemmermeer. Dan krijg je ook weer de kans op gedeeltelijk bovengronds en gedeeltelijk
                     ondergronds.
                  </text:p>
      <text:p text:style-name="alineagroep.end">Ik wil het ondergrondse gedeelte natuurlijk zo veel mogelijk bij de woonbebouwing realiseren. We moeten in ieder geval een
                     gedeelte langs de Polderbaan verkabelen. De verbinding vanaf station Vijfhuizen loopt eerst ondergronds. Bij de technische
                     briefing heeft de Kamer alle tekeningen kunnen zien. De heer Braakhuis was daar niet bij.
                  </text:p>
      <text:p text:style-name="algemeen">De heer <text:span text:style-name="vet">Braakhuis </text:span>(GroenLinks): Daar was ik wel bij.
               </text:p>
      <text:p text:style-name="alineagroep">Minister<text:span text:style-name="vet"> Verhagen</text:span>: Daar was de heer Braakhuis wel bij? Hij was er dus toch? Op die tekeningen is een en ander ongeveer aangegeven. Ik had nog
                     een gevraagd om een heel grote flipover. De Kamer is echter intussen dermate goed gebrieft, dat zij deze kaart wel in haar
                     hoofd heeft. Ik probeer de situatie enigszins te visualiseren. Bij Station Vijfhuizen loopt eerst een gedeelte ondergronds.
                     Langs de provinciale weg, de N205, gaat een stukje bovengronds om dan weer ondergronds te lopen langs Floriande. Daarmee kom
                     je tegemoet aan de bezwaren die daar leven. Op grond van de laatste gedachten, krijg je zowel in het Groene Hart als in Noord-Holland
                     een combinatie van boven- en ondergronds. Ter hoogte van Nieuwe Wetering en Rijpwetering moet een nieuw tracé worden gevonden.
                     Dat bepaalt dan weer hoeveel kilometers we in totaal hebben om in te zetten binnen dat tracé.
                  </text:p>
      <text:p text:style-name="alineagroep">Mevrouw Verburg, mevrouw Van Veldhoven en de heer Samsom drongen er expliciet op aan dat we een en ander natuurlijk moeten
                     bespreken met de lagere overheden. We hebben eerder verwachtingen gewekt bij burgers en lagere overheden. Met hen moet je
                     zorgvuldig omgaan. Ik vraag eigenlijk of we langs dit tracé het overleg met de lagere overheden gaan voeren.
                  </text:p>
      <text:p text:style-name="alineagroep">Laten we om te beginnen met de gemeente bekijken op welke wijze de verbinding hier het best kan worden ingepast. Hoeveel kabel
                     is er nodig voor het ondergronds kruisen van het bebouwingslint? Het criterium daarbij blijft om ruimte vrij te maken op de
                     plaatsen waar de verkabeling nu vooral de koeien onderdoor gaat. In het overleg met de lagere overheden kunnen we ook bekijken
                     waar we die overgebleven kabel aan de westkant het beste kunnen inzetten. Het uitgangspunt is om het stuk vanaf Vijfhuizen
                     tot aan de provinciale weg te verkabelen in verband met de veiligheid bij de Polderbaan. De overige kilometers kunnen dan
                     ingezet worden bij Floriande, waarbij de mogelijkheid blijft bestaan dat er tussen die twee stukken een deel bovengronds is.
                  </text:p>
      <text:p text:style-name="alineagroep">Het zal enkele maanden in beslag nemen om dit overleg op een goede wijze te doen. We moeten ons realiseren dat er niet oneindig
                     veel tijd is. De situatie in de Randstad is kwetsbaar vanwege de toenemende vraag naar transportcapaciteit. Ik wil hier in
                     goed overleg met de overheden uitkomen. Zonder heel vervelend te doen, wil ik wel benadrukken dat ik uiteindelijk die besluiten
                     neem. Ik ga ervan uit dat de Kamer mij de ruimte wil geven om het tracébesluit goed te bespreken met de lagere overheden,
                     alvorens ik het besluit neem. Zodra er meer duidelijkheid is over het tracé, krijgen we uiteraard weer de informatieavonden
                     met de inwoners, waarbij bewoners formeel de mogelijkheid hebben om hun zienswijze in te dienen.
                  </text:p>
      <text:p text:style-name="alineagroep">De heer Van Bemmel vroeg zich af hoe ver de masten vanaf de bewoners komen, als we het voorstel zouden volgen. Een bovengronds
                     tracé zou parallel aan Nieuwe Wetering op afstand komen te lopen. De precieze afstand wil ik met de gemeente bespreken. Het
                     zal hier wel al snel om zo'n 500 meter gaan, als we tenminste conform de wens van de Kamer die 4,6 kilometer willen vrijspelen.
                     Het bebouwingslint in Rijpwetering van één kilometer wordt wel geraakt door de verbinding, mocht deze hier dwars overheen
                     gaan. Ongeveer tien woningen zullen hierdoor geraakt worden. Je moet dan ervoor kiezen om daar ondergronds te gaan – je hebt
                     dan een kilometer nodig – of om de bewoners van die tien woningen via een aanbod van TenneT eventueel uit te kopen. Dit zijn
                     de twee alternatieven die je daar nog zou kunnen bekijken.
                  </text:p>
      <text:p text:style-name="alineagroep">Ik noem nog Oostzaan en de ontwikkelingen met betrekking tot onderkabeling in haar algemeenheid. Op Oostzaan ben ik in de
                     brief nader ingegaan. Ik wil hierop nog verder ingaan. Ten eerste wil ik ook hier stellen gelijke monniken, gelijke kappen.
                     Ik voel niets ervoor om een oplossing voor Oostzaan te vinden en soortgelijke situaties elders in Nederland te laten blijven
                     bestaan. Ten tweede is dit een bestaande lijn. In tegenstelling tot hetgeen de heer Braakhuis suggereerde, is het niet zo
                     dat men er reeds woonde en dat nu opeens een nieuwe leiding erboven komt. Het is een bestaande situatie. Hierbij is geen sprake
                     van een onveilige situatie, want een en ander past binnen de normen die de wet op dit terrein heeft gesteld. Ondanks het feit
                     dat Oostzaan tot voorbeeld is geworden, mede dankzij de verkiezingscampagne, zijn er meerdere vergelijkbare gevallen. Zo'n
                     situatie als in Oostzaan komt in meerdere plaatsen in Nederland voor. We zoeken niet alleen een oplossing voor Oostzaan. Dat
                     zou weliswaar het makkelijkste en goedkoopste zijn. We moeten het echter ook voor iedereen in Nederland doen. Ik ben minister
                     voor heel Nederland en niet alleen voor een gemeente. Als we het probleem in Oostzaan oplossen, staan mogelijk de mensen van
                     Zaanstad al klaar, enzovoorts, enzovoorts. Ook hiervan heb ik tekeningen, waarop de Kamer alles kan zien. TenneT heeft hierbij
                     een inventarisatie gedaan. Ik wil dit probleem landelijk verder aanpakken en uitwerken. Zoals we met elkaar hebben besproken,
                     kan het probleem niet landelijk worden opgelost door overal de 380 kV-verbindingen ondergronds aan te leggen. We moeten oplossingen
                     zoeken die ofwel liggen in alternatieve tracés, ofwel in het uitkopen van mensen. Ik wil daarbij de suggestie van mevrouw
                     Van Veldhoven wel degelijk betrekken. Ze heeft hiervoor terecht aandacht gevraagd.
                  </text:p>
      <text:p text:style-name="alineagroep">Het gaat niet om de magneetvelden. Het gaat om mensen die zo dicht tegen de verbinding wonen, dat zij binnen de zakelijke
                     rechtstrook van TenneT vallen. TenneT heeft dit ook met de Kamer besproken. De tarieven voor consumenten en grootverbruikers
                     gaan omhoog. Het uitkopen zal immers wel betaald moeten worden. Dit betekent overigens een verhoging van zo'n € 4,50 per jaar.
                     De € 1,70 waarnaar in de brief wordt verwezen betreft de 380 kV-verbinding. Als je het 110/150 kV-net erbij doet, komt daarbij
                     nog € 4,50. Als je het hele probleem wilt aanpakken, praat je dus over een hoger bedrag. TenneT heeft enerzijds voorgesteld
                     om uit te kopen en anderzijds om de komende tien jaar een aantal kilometers ondergronds aan te leggen, ook van die 150 kV-verbindingen.
                     We brengen dus niet de knelpunten in kaart van die 150 kV-verbindingen in het gehele land. Ik wil aan het einde van dit jaar
                     met een uitgewerkt plan komen. Wat zijn de consequenties van een en ander en welke mogelijkheden biedt dit? Ik realiseer me
                     dat er nu geen kant-en-klare oplossing voor Oostzaan is. Omdat ik hier de bereidheid toon om landelijke oplossingen te zoeken,
                     doen we niet alleen recht aan de inwoners van Oostzaan. We willen ook soortgelijke gevallen bekijken, opdat een breder gevoeld
                     probleem wordt opgelost en uiteindelijk de leefomgeving op meerdere plekken in Nederland wordt verbeterd.
                  </text:p>
      <text:p text:style-name="alineagroep.end">Er is een paar keer over die 20 kilometer gesproken. Een en ander staat los van de vraag of het 21 of 19 kilometer is. Als
                     er het woord «circa» staat, begrijp ik dat de Kamer altijd majeureert en de regering mineureert. Daarmee kom je weer op die
                     20 kilometer uit. Eigenlijk is er sprake van 240 kilometer. Het liggen twaalf kabels van elk 20 kilometer naast elkaar. Er
                     vindt op dit moment ook vanuit de Technische Universiteit Delft een onderzoek plaats om te bekijken of er meer verkabeling
                     in de toekomst mogelijk is. Verder worden de ontwikkelingen in andere landen nauwlettend gevolgd. Op het moment dat er duidelijkheid
                     is over de vraag of meer dan 20 kilometer op een goede wijze kan worden verkabeld, zullen we die ontwikkelingen zullen we
                     op de voet volgen. Als onderzoeken, ook van de Technische Universiteit Delft, daartoe aanleiding geven, zullen we ons beleid
                     op dit punt uiteraard ook aanpassen.
                  </text:p>
      <text:p text:style-name="alineagroep">Minister <text:span text:style-name="vet">Schultz van Haegen-Maas Geesteranus</text:span>: Voorzitter. Ik zit hier als verantwoordelijk minister voor het Rijksinpassingsbesluit. Aan allerlei nationale belangen proberen
                     wij ruimtelijk vorm te nemen en daarvoor nemen wij een Rijksinpassingsbesluit. Ik heb echter ook een inhoudelijke betrokkenheid
                     bij dit dossier. Het is derhalve goed dat ik hierbij aanwezig ben. Het gaat over de gebiedsontwikkeling van de Westflank.
                     Daarnaast zijn er vragen gesteld over de luchtvaart, luchtvaartveiligheid en magneetvelden. De onderwerpen vallen onder de
                     portefeuille van staatssecretaris Atsma, Teneinde hier niet met ons drieën op een rijtje te gaan zitten, zal ik die vragen
                     ook beantwoorden.
                  </text:p>
      <text:p text:style-name="alineagroep">Allereerst kom ik op de gebiedsontwikkeling Westflank. Daarnaar is weliswaar niet gevraagd. Het was destijds wel de reden
                     voor de Kamer om de toenmalige minister te verzoeken om te bekijken of het tracé niet langs de oostkant kon worden gelegd,
                     zodat de Westflank kon worden ontwikkeld. Op het moment dat de discussie zich voordeed, zoals minister Verhagen net al heeft
                     aangegeven, lagen op een aantal elementen toch bezwaren aan de oostkant en heb ik als verantwoordelijke minister voor gebiedsontwikkeling
                     bekeken wat dit betekent voor die Westflankontwikkeling. Is die dan niet meer mogelijk? Het Rijk is van mening dat de doelstellingen
                     nog steeds bereikt kunnen worden, ondanks het feit dat in het voorliggende voorstel daar een 380 kV-verbinding zou worden
                     gerealiseerd. Dit is ook belangrijk om mee te nemen. Volgens de plannen die er nu liggen, zou de verbinding door de getekende
                     wijk heen komen. Er zijn echter nog meerdere varianten mogelijk om aan dat gebied invulling te geven. Ik heb dit ook aan de
                     gemeente en de provincie medegedeeld. Het Rijk zal derhalve zelf een aantal doelstellingen, die het in het verleden heeft
                     gesteld, opnieuw met hen moeten bespreken. Daarmee geeft het Rijk ook de ruimte om de tracés en de woonwijkontwikkeling goed
                     ingepast op elkaar vorm te geven. Een van de voordelen is bijvoorbeeld dat de 150 kV-verbinding, die nu dwars door de wijk
                     loopt, uiteindelijk ook geïntegreerd zal worden met de 380 kV-verbinding, die er weer wat verder vanaf komt te liggen. Een
                     en ander is zojuist niet aan de orde geweest. Het helpt misschien wel bij de besluitvorming, omdat dit ooit de reden was waarom
                     uiteindelijk voor die schuif gekozen is. Ik heb het College van Rijksadviseurs en recentelijk ook de Rijksadviseur voor het
                     Landschap ernaar laten kijken. Die bevestigen ook dat er alternatieven mogelijk zijn in dat gebied. Dat wat betreft de gebiedsontwikkeling.
                  </text:p>
      <text:p text:style-name="alineagroep">Ik kom op het punt van de luchtvaartveiligheid en magneetvelden. Zowel het oostelijk als het westelijk tracé zijn gepland
                     dicht in de buurt van de luchthaven. Beide hebben ze nadelen. Het westelijk tracé loopt enkele kilometers langs de Polderbaan.
                     Het oostelijk tracé loopt voor een veel groter gedeelte langs de luchthaven en ook deels langs de Polderbaan. Aan de westzijde
                     staat al een 150 kV-verbinding, in Vijfhuizen en Sassenheim. In het verleden hebben we beide kanten onderzocht. De Inspectie
                     Verkeer en Waterstaat (IVW) heeft toen aangegeven, dat, conform de beperkingen in het Luchthavenindelingsbesluit (LIB), beide
                     tracés in principe geen bezwaar zouden hebben. Er zou wel een aantal ontheffingen moeten plaatsvinden. Minister Verhagen heeft
                     dit ook al gezegd. Beide tracés zouden in elk geval vanuit de toenmalige wetgeving geen bezwaar kennen. In een brief van maart
                     2009 hebben Schiphol en KLM aangegeven dat zij bij de realisatie van die oostvariant grote risico's voorzien voor de luchtvaart.
                     Naar aanleiding van die brief is door de ministeries en TenneT overleg gevoerd met de luchtvaartsector. Door TenneT is aan
                     het NLR gevraagd om nader onderzoek te doen. Dat onderzoek heeft zich toegespitst op de mogelijke risico's voor de luchtvaart
                     als gevolg van de realisatie van die hoogspanningsverbinding. In november 2010 heeft de NLR geconcludeerd dat de toename van
                     botsingsrisico's en het risico op vogelaanvaringen verwaarloosbaar zijn en daarmee acceptabel. Ik noem ook de termijnen. De
                     vraag is immers wat sindsdien de nieuwe inzichten zijn. Het NLR heeft aangegeven dat met betrekking tot interferentie nog
                     nader onderzoek gedaan moest worden, omdat men niet kon uitsluiten dat er sprake is van een toegenomen risico voor de luchtvaart.
                     Dat nader onderzoek vindt nu plaats en zal nog een aantal maanden duren. Een en ander hangt af van de weersomstandigheden
                     en allerlei elementen om dit ook goed in kaart te brengen. Het is een nieuwe variant ten opzichte van het verleden. In het
                     verleden zijn er geen 380 kV-hoogspanningsleidingen in de omgeving van zo'n luchthaven gerealiseerd. De wetgeving had hiermee
                     derhalve ook nog geen rekening gehouden. De effecten van die magneetvelden zouden niet duidelijk zijn.
                  </text:p>
      <text:p text:style-name="alineagroep">Ik ga eerst nog even in op het onderzoek zelf. Mevrouw Verburg vroeg specifiek aan mij wat ik al meer kan zeggen over die
                     elektromagnetische beïnvloeding. Hierover kan ik nog niet heel veel meer. Het is een relatief onbekend iets, omdat het zich
                     nog niet eerder heeft voorgedaan. Die 380 kV-verbindingen zijn relatief nieuw in Nederland en helemaal in de buurt van zo'n
                     luchthaven. Ook internationaal is er nog geen kennis over die 380 kV-verbinding in de buurt van luchthavens. Dat maakt dat
                     wij nog niet weten wat de uitkomst kan zijn.
                  </text:p>
      <text:p text:style-name="alineagroep">De regering is niet verantwoordelijk voor het principe Schiphol roept en wij draaien, zoals de heer Leegte zei. Zij is echter
                     wel verantwoordelijk voor de luchtvaartveiligheid. De staatssecretaris is ook verantwoordelijk voor alles wat betrekking heeft
                     op die magneetvelden. Er wordt aangegeven dat die potentiële gezondheidsrisico's voor mensen in de omgeving van magneetvelden
                     niet zijn bewezen. Desalniettemin nemen we voorzorgsmaatregelen, omdat we met een en ander rekening willen houden. Wat betreft
                     de luchtvaartveiligheid gaan we van hetzelfde principe uit. We hebben nog geen duidelijkheid. Het NLR zegt dat het die duidelijkheid
                     misschien nooit kan geven. Er is nog te weinig kennis op dit terrein. Het voorzorgsprincipe dat we in het kader van de volksgezondheid
                     nemen, moeten we inzake de luchtvaartveiligheid ook nemen. De Kamer moet zich beseffen dat het niet alleen gaat om de mensen
                     in de lucht, in het vliegtuig. Het gaat ook om de effecten die teweeggebracht kunnen worden als zo'n vliegtuig neerstort in
                     een bewoond gebied. We kunnen van alles eraan doen om te proberen die risico's van tevoren in te schatten en daarmee onszelf
                     zekerheid te verstrekken. Die zekerheid kun je echter nooit geven. Na vaststelling van de PKB is het Turkse vliegtuig neergestort.
                     Dan zie je maar weer welke risico's het in de buurt wonen en werken van een luchthaven met zich meebrengt. Ik noem dit naar
                     aanleiding van de vraag van de heer Leegte of Schiphol zelf zijn veiligheidseisen wel duidelijk voor ogen heeft. Een en ander
                     vormt dus een nieuw element, waarmee we toen nog niet bekend waren en waarover internationaal nog heel weinig te zeggen is.
                     Op 23 juni wordt in de Kamer de beleidsagenda luchtvaartveiligheid besproken tijdens een AO. De inzet van deze beleidsagenda
                     is dat er nieuwe ambities worden vastgelegd, waaronder het voornemen dat nieuwe functies met mogelijk negatieve invloed op
                     de vluchtuitvoering worden geweerd. Dit is ook een goed moment om hierover verder de discussie te voeren. Op het moment dat
                     de risico's onduidelijk zijn, maar wel wordt gezegd dat die risico's eventueel aanwezig kunnen zijn, kunnen minister Verhagen
                     en ik niet anders dan de nodige voorzorgsmaatregelen nemen. Dat is ook de reden dat ik dit voorstel ook verder ondersteun.
                  </text:p>
      <text:p text:style-name="alineagroep.end">Ik had nog een vraag van de SP die ook te maken had met de risico's. Deze betrof het tracé en de vraag welk deel je wel en
                     niet ondergronds kunt doen. D66 vroeg ook nog even hiernaar. De heer Jansen vroeg of je boven Vijfhuizen niet een verschuiving
                     kunt maken van het tracé, waardoor je verder af zit van de luchthaven. Dat gedeelte zou dan bovengronds kunnen, zodat je een
                     groter gedeelte bij Hoofddorp ondergronds kunt realiseren. Als je dat doet, kom je weer over nieuwe gevoelige bestemmingen
                     te spreken. Ik heb het dan over de mensen die in dat gebied wonen. We hebben die discussie hier ook al gevoerd. Als je het
                     ene stuk verschuift, komt het bij iemand anders weer uit. Natuurlijk hebben we naar verschillende varianten gekeken. Dat geldt
                     ook hiervoor.
                  </text:p>
      <text:p text:style-name="algemeen">Mevrouw <text:span text:style-name="vet">Verburg </text:span>(CDA): Ik dank de minister voor de beantwoording inzake Schiphol. Veiligheid is van cruciaal belang en voorzorg hoort hierbij.
                  Toch zit me iets niet lekker. Ik hoop dat de minister helder kan antwoorden. Momenteel loopt er een 150 kV-verbinding, een
                  ouderwets type. Zijn hiervan ook de magneetvelden gemeten? Zijn deze vergeleken met het mogelijke risico van de 380 kV-verbinding,
                  die met nieuwe modernere middelen, techniek en apparatuur wordt gebouwd en waarvan nog weinig bekend is? Als we zeggen dat
                  we hiermee rekening houden, moeten we wel iets in handen hebben. Dit moet dan wel enigszins kunnen worden onderbouwd. Ik heb
                  nu het gevoel dat we hierover heel weinig in handen hebben. Ik proef dat ook bij mijn collega's. We moeten een en ander wel
                  kunnen beargumenteren. Graag ontvang ik de onderbouwing en die vergelijking van de 150 kV-verbinding.
               </text:p>
      <text:p text:style-name="algemeen">Minister <text:span text:style-name="vet">Schultz van Haegen-Maas Geesteranus</text:span>: Die 150 kV-verbinding loopt nu echt door de wijk Floriande.
               </text:p>
      <text:p text:style-name="algemeen">Mevrouw <text:span text:style-name="vet">Verburg </text:span>(CDA): Het gaat nu om Schiphol, de Polderbaan. Zojuist zei de minister zelf dat op ongeveer één kilometer ten westen van de
                  Polderbaan een 150 kV-kabel loopt. Dit is een ouderwetse kabel en betreft ouderwetse techniek. Is hiervan de straling gemeten?
                  Hoe komt het dat door die 380 kV-verbinding nu plotseling wel die interferentierisico's worden gezien? Die 150 kV-verbinding
                  staat er immers al jaren.
               </text:p>
      <text:p text:style-name="algemeen">Minister <text:span text:style-name="vet">Schultz van Haegen-Maas Geesteranus</text:span>: In het verleden is er een toets geweest over de invloed van de elektromagneetvelden van die 150 kV-verbindingen. Ik laat
                  mij hierover even briefen, want dat weet ik zelf niet allemaal uit mijn hoofd. Deze liggen ook verder weg dan de constructie
                  die nu bedacht wordt.
               </text:p>
      <text:p text:style-name="algemeen">De heer <text:span text:style-name="vet">Braakhuis </text:span>(GroenLinks): Mijn vraag aan de minister van I en M is als volgt. Waarom zouden we niet wachten op dat NLR-onderzoek, als
                  dat nog een paar maanden duurt en ertoe kan leiden dat we enkele problemen oplossen? Of luidt het besluit van de beide ministers
                  bij twijfel niet inhalen. Op zich is dat natuurlijk een verstandig besluit, want we kunnen niet sollen met veiligheid. Zegt
                  de minister van I en M dat het eigenlijk niet meer uitmaakt wat er uit het NLR-onderzoek komt? Meent zij, ingeval er altijd
                  een twijfel zal blijven, dat we niet moeten inhalen?
               </text:p>
      <text:p text:style-name="algemeen">Minister <text:span text:style-name="vet">Schultz van Haegen-Maas Geesteranus</text:span>: Op de laatste vraag kan ik goed ingaan. Het NLR heeft aangegeven dat het waarschijnlijk ook met het nader onderzoek nog
                  niet die 100% zekerheid kan geven. Dit is voor ons van belang. Het betreft immers een dichtbebouwde omgeving en wij vinden
                  luchtvaartveiligheid heel erg belangrijk. Waarom kan de regering niet langer wachten? Ik kijk ook naar minister Verhagen,
                  maar ik kan deze vraag misschien mede namens hem beantwoorden. Het is noodzakelijk om de Noordring te realiseren, omdat daar
                  weer heel andere problemen zitten. Langer wachten betekent een grotere kans op stroomuitval. Met name tussen Vijfhuizen en
                  Beverwijk moeten heel snel maatregelen worden genomen. Dit was ook de reden om te kiezen voor het westtracé. Hiermee voorkom
                  ik wellicht dat minister Verhagen dit nog een keer apart moet zeggen. Als ik het echter niet goed genoeg zeg ...  Vanuit het
                  elektriciteitsbelang is gezegd dat we het onderzoek niet langer afwachten, mede om de reden dat we het signaal hadden dat
                  er nooit 100% zekerheid zou zijn.
               </text:p>
      <text:p text:style-name="alineagroep">Minister <text:span text:style-name="vet">Verhagen</text:span>: Minister Schultz heeft op dit punt gelijk. Eigenlijk hadden we dit besluit al aan het begin van dit jaar moeten nemen. Juist
                     toen heb ik samen met de minister van I en M ervoor gekozen om nog een bestuurlijk overleg te hebben. Omdat we nader met de
                     Kamer van gedachten wilden wisselen, is een en ander al uitgesteld.
                  </text:p>
      <text:p text:style-name="alineagroep.end">We lopen aan tegen de kwetsbaarheid van de energievoorziening in de Randstad. Deze vormt echt een nijpend probleem. Vanwege
                     het feit dat we hiermee al zo zorgvuldig omgaan, hebben we het besluit eigenlijk al te laat genomen. Op basis van het alternatief
                     en het overleg met de lagere overheden stelde ik voor om te bekijken of we niet in plaats van de onderkabeling onder de koeien
                     onderkabeling onder de mensen zouden kunnen doen. Als ik dat alternatief wil uitwerken, dan kom ik aan het einde van dit jaar
                     met een uitgewerkt plan. Dan zitten we echt aan een grens. Als we nu gaan wachten op dat rapport en ik aansluitend pas het
                     overleg ga voeren, zijn we zo laat. Ik ben verantwoordelijk voor de energievoorziening, maar dat kan ik dan niet waarmaken.
                     De Kamer kan zich voorstellen wat de consequenties zijn als de energievoorziening in de Randstad in de knel komt. Dan hebben
                     we weer heel andere problemen te bespreken. Dat is de reden waarom we deze keuze maken. We proberen een en ander op een verantwoorde
                     wijze te doen, waarbij we rekening houden met de belangen. Het is natuurlijk het makkelijkste om geen besluit te nemen. Daarmee
                     doe je niemand verdriet. Politiek is echter kiezen. Dat kun je niet eindeloos uitstellen.
                  </text:p>
      <text:p text:style-name="algemeen">De heer <text:span text:style-name="vet">Samsom </text:span>(PvdA): Die keuze hadden we eind december 2008 al gemaakt. De minister van I&amp;M zoekt amechtig naar een nieuwe omstandigheid.
                  De nieuwe omstandigheid is dat opeens blijkt dat een magneetveld iets met het vliegverkeer doet. Hoe lang wordt er in vliegtuigen
                  al over deze zaken gewaarschuwd? Dit kan toch geen nieuwe omstandigheid zijn? Is de PKB-procedure, waar de minister de Kamer
                  doorheen heeft gesleept met de kennis van nu, een beladen term, niet onverantwoord geweest? Een en ander stond niet hierin
                  en bleek niet hieruit. Bovendien kwam het niet als uitkomst naar boven. Hoe kan ik nu bij een nieuwe PKB-procedure tegen de
                  bewoners zeggen dat deze langdurig en lastig, maar wel heel zorgvuldig is?
               </text:p>
      <text:p text:style-name="algemeen">Minister <text:span text:style-name="vet">Schultz van Haegen-Maas Geesteranus</text:span>: De PKB-procedure ging juist over twee varianten. Deze ging zelfs over de Westflank, omdat van begin af aan al was gezegd
                  dat die Oostflank vanuit het oogpunt van luchtvaartveiligheid minder aantrekkelijk zou zijn. Vervolgens is gevraagd om ook
                  de Oostflank te verkennen.
               </text:p>
      <text:p text:style-name="algemeen">De heer <text:span text:style-name="vet">Samsom </text:span>(PvdA): De PKB heet PKB Haarlemmermeer-Oost. Er is een heel PKB gedaan van vier delen – dat is geen verkenning – om langs
                  oost te gaan. Het was een PKB met alles erop, eraan, erin en eronder. Daarin is niets te lezen of te zien over magneetvelden
                  die de vliegveiligheid aantasten. Ik maak me zorgen over de zorgvuldigheid van de procedures in dit land als we op deze manier,
                  staande het debat, opnieuw een hoogspanningslijn in elkaar moeten gaan punniken, omdat deze niet goed blijkt te zijn.
               </text:p>
      <text:p text:style-name="algemeen">Minister <text:span text:style-name="vet">Schultz van Haegen-Maas Geesteranus</text:span>: Nogmaals, ik heb de heer Samson gezegd dat er door Schiphol bezwaren zijn gemaakt op de hem bekende gevaren. Door het NLR
                  is aangegeven dat de interferentie van die magneetvelden een nieuw risico is. Het is ook nieuw dat er 380 kV langs zo'n luchthaven
                  gaat. Dit moet je serieus moet nemen. De heer Samsom geeft aan dat als we eenmaal hebben besloten op basis van de gegevens
                  die we toen hadden, we daarna nooit meer moeten veranderen. Ik zou de heer Samsom dan ook nog wel een keer willen treffen
                  in een aantal andere debatten.
               </text:p>
      <text:p text:style-name="algemeen">De heer <text:span text:style-name="vet">Leegte</text:span> (VVD): De zorg die ik uitsprak richting Schiphol had te maken met de wijze waarop die risico's in Nederland worden afgewogen
                  en in hoeverre dit zorgvuldig gebeurt. De minister van I en M geeft aan dat het een zorgvuldige procedure is. Heeft een doorzonwoning
                  minder inspraak dan Schiphol of is een en ander gelijk? Als ik de minister goed begrijp, is het gelijk. Hoe kunnen we dan
                  het beeld rechtzetten dat we niet vanwege Schiphol voor die westvariant kiezen, maar dat het gewoon de beste oplossing is
                  en dat het daarnaast kan helpen bij Schiphol? Begrijp ik het dan goed?
               </text:p>
      <text:p text:style-name="algemeen">Minister <text:span text:style-name="vet">Schultz van Haegen-Maas Geesteranus</text:span>: Staatssecretaris Atsma is niet de minister van Schiphol. Hij gaat over de luchtvaartveiligheid. In dat kader moet hij alles
                  eraan doen om te voorkomen dat er onevenredige ongelukken kunnen gebeuren. Ongevallen kun je nooit 100% vermijden, maar staatssecretaris
                  Atsma moet voorkomen dat de veiligheid van de mensen in het geding is. Daarvoor moeten we ook kijken naar alle signalen die
                  we krijgen. Op het moment dat we een signaal krijgen dat iets niet zeker is, dan moeten we daarop acteren. We kunnen niet
                  zeggen dat we het nog niet weten en dat we een en ander maar gewoon proberen. Als er over een tijdje dan iets ernstigs is
                  gebeurd, zitten we voor een heel ander gesprek met elkaar aan tafel.
               </text:p>
      <text:p text:style-name="algemeen">De heer <text:span text:style-name="vet">Leegte</text:span> (VVD): Dat is duidelijk. Het Schiphol-argument is een extra argument voor deze variant, maar het is niet het hoofdargument.
                  Het beeld ontstaat dat Schiphol een belletje doet naar de minister, waarna de variant wordt gewisseld. Dat beeld moet volgens
                  mij worden rechtgezet.
               </text:p>
      <text:p text:style-name="algemeen">Minister <text:span text:style-name="vet">Schultz van Haegen-Maas Geesteranus</text:span>: Minister Verhagen heeft dat al aangegeven. Er zijn heel veel andere redenen, zoals het meest milieuvriendelijke alternatief,
                  de kostenkant, de inpassing. Ik kan de Kamer ook nog iets vertellen over de wijze waarop de tracés eruitzien als ze aan de
                  Oostflank worden gerealiseerd. Omdat de masten lager zijn, worden het heel brede en veel lelijker ingepaste tracés dan wanneer
                  je aan de Westflank zou kiezen voor de hoge variant. Er zijn derhalve veel meer redenen, maar deze zijn reeds gedeeld.
               </text:p>
      <text:p text:style-name="alineagroep">De heer <text:span text:style-name="vet">Van Bemmel </text:span>(PVV): Het is inderdaad vreemd. Ik moet de heer Samsom bijvallen op dit punt. In 2008 ging het ook over de 380 kV-verbinding
                     en over het feit dat Schiphol vlakbij ligt. Ik begrijp de nieuwe elementen niet helemaal.
                  </text:p>
      <text:p text:style-name="alineagroep.end">Ik hoorde over een uitgewerkt plan van minister Verhagen eind dit jaar. Hoort hierbij dan ook een eventueel alternatief tracé
                     voor Oostzaan? Ik heb dat niet heel helder op mijn netvlies staan. Behoort dit tot de mogelijkheden in Oostzaan? Dat zou het
                     ondergrondse deel overbodig maken.
                  </text:p>
      <text:p text:style-name="alineagroep">Minister <text:span text:style-name="vet">Verhagen</text:span>: Zoals de Kamer weet, is het voorstel om de 150 kV- en de 380 kV-problemen uit te kopen afkomstig van TenneT. Zij heeft dat
                     ook met de Kamer gewisseld, ook in het overleg. Ik geef daaraan mijn steun. Indien hiervoor ook brede steun is vanuit de Kamer,
                     zal ik in overleg met TenneT, de NMa en de minister van Financiën, die aandeelhouder is van TenneT, tot een nadere uitwerking
                     komen. Het gaat dan om timing, kosten en het scherp in beeld krijgen van de concrete situatie rond de woningen Ik heb de Kamer
                     een indicatie gegeven, ook van de kostprijs die daaraan verbonden is. Dat is ook de reden dat ik mij achter dit plan schaar.
                     Op het moment dat je de problemen voor zo veel mensen in het hele land kunt oplossen, ook al ben je hiertoe niet wettelijk
                     verplicht, mag het ook een prijsverhoging op die energierekening met zich meebrengen. Een en ander zal dus rond het einde
                     van het jaar zijn.
                  </text:p>
      <text:p text:style-name="alineagroep.end">Oostzaan en de problematiek van woningen onder de bestaande kavels, wil ik loskoppelen van de discussie die we voeren over
                     het nieuwe tracé in de Randstad. Daarover moet ik met lagere overheden gaan spreken. Indien de Kamer op basis van deze discussie
                     bereid is om bij dat westtracé langs de Noordring zo veel mogelijk ondergronds te doen, zodat Floriande en Hoofddorp worden
                     ontzien, moet ik gaan praten met de lagere overheden van Rijpwetering en Nieuwe Wetering om te bezien hoe we een en ander
                     doen en hoe we daar de minst mogelijke overlast veroorzaken. Dat vraagt dus even tijd. Dit moeten we wel snel doen. De realisatie
                     van de Noordring is urgent, gelet op de elektriciteitsvoorziening. Er bestaat op dit moment een grote kans op stroomuitval.
                     Met name tussen Vijfhuizen en Beverwijk dienen snel maatregelen te worden genomen, omdat daar de capaciteit en de betrouwbaarheid
                     van de huidige 150 kV-verbinding onvoldoende is. We moeten daar snel aan de gang. Als de Kamer het alternatief dat ik suggereer
                     de moeite waard vindt om te realiseren, dan ga ik heel snel met de lagere overheden om de tafel zitten en dan neem ik het
                     besluit. Wat mij betreft gebeurt dat gisteren. Ik wil het echter op een verantwoorde wijze doen.
                  </text:p>
      <text:p text:style-name="algemeen">De heer <text:span text:style-name="vet">Paulus Jansen </text:span>(SP): Ik heb alle waardering voor het ondergrondse deel bij de wijk Floriande. Dat vind ik zonder meer een vooruitgang. Mijn
                  grootste twijfel is of dat ondergrondse tracé ten westen van de Polderbaan echt nodig is. Kunnen we dat niet nuttiger gebruiken?
                  Mevrouw Verburg stelde hierover een goede vraag. De minister zei toen dat de 150 kV-leidingen iets meer westelijk lopen dan
                  het westelijk tracé. Waarom leggen we dat nieuwe tracé dan niet op het huidige 150 kV-tracé? Bij mijn weten hebben die moderne
                  windtrackmasten een factor tien minder straling dan die vergelijkbare portaalmasten. Daartegenover staat dat we een wat grotere
                  spanningsniveau hebben. Is op dit moment het elektromagnetisch veld van die 150 kV-masten niet te vergelijken met de nieuwe
                  situatie? Dan zouden de vliegtuigen toch met bosjes uit de lucht moeten vallen? Dat is echter niet het geval. Kortom, hoe
                  hard is deze eis van Schiphol?
               </text:p>
      <text:p text:style-name="algemeen">Minister <text:span text:style-name="vet">Verhagen</text:span>: Er is geen eis van Schiphol. Er zijn zorgen ten aanzien van de veiligheid. Die zorgen hebben we serieus te nemen. De heer
                  Jansen vraagt waarom we het nieuwe tracé niet op het 150 kV-tracé leggen. Dan zitten we helemaal op west. Het huidige 150
                  kV-tracé loopt langs het westen en is daarmee een westelijk tracé. Het is derhalve helemaal geen oostelijk tracé, waarvan
                  ik dacht dat de heer Jansen voorstander was.
               </text:p>
      <text:p text:style-name="algemeen">De heer <text:span text:style-name="vet">Paulus Jansen </text:span>(SP): Ik heb een vraag over het voorstel van de minister. Dat loopt langs de westkant. Dat is de reden van mijn vraag.
               </text:p>
      <text:p text:style-name="algemeen">Minister <text:span text:style-name="vet">Verhagen</text:span>: Ja, daarvan weten we dat de risico's minder zijn. Dat is het punt. We hebben daar een tracé, waarbij de risico's die eventueel
                  ontstaan voor de vliegveiligheid geminimaliseerd zijn. Dat is de reden dat we kiezen voor dit tracé.
               </text:p>
      <text:p text:style-name="algemeen">De heer <text:span text:style-name="vet">Paulus Jansen </text:span>(SP): Er is sprake van een misverstand.
               </text:p>
      <text:p text:style-name="algemeen">De <text:span text:style-name="vet">voorzitter</text:span>: Dan gaat u dat in tweede termijn oplossen.
               </text:p>
      <text:p text:style-name="alineagroep">Mevrouw <text:span text:style-name="vet">Van Veldhoven </text:span>(D66): Ik moet zo even weg voor een andere, extra ingelaste procedurevergadering. Ik heb drie heel korte vragen aan de minister.
                     Nu met het aangepaste plan, zeker als we naar de circa 20 kilometer zouden gaan, dat zouden oprekken, Wat is het verschil
                     voor het aantal mensen dat nog geraakt wordt door het west- versus het oosttracé, nu sprake is van het aangepaste plan en
                     we naar die circa 20 kilometer gaan, die eventueel nog kan worden opgerekt? Misschien kan de minister dit nog eens helder
                     maken.
                  </text:p>
      <text:p text:style-name="alineagroep">De minister vroeg of hij steun kreeg om een en ander te doen. Wat mij betreft heeft hij zeker steun om dit met die lagere
                     overheden te onderzoeken. Dat is een voorwaarde voor een werkelijke realisatie van dat westelijk tracé. De minister van I
                     en M gaf aan dat de komende maanden het NLR-rapport zal voorkomen. Zij wil voor het einde van het jaar een definitieve beslissing
                     hebben genomen, tenzij dat NLR-rapport in de komende maanden nog laat zien dat er echt geen risico is. Dan hebben we weer
                     een andere situatie. Misschien houdt de minister dat kleine gaatje voor de Kamer nog open. Ik zou graag een reactie op deze
                     twee punten ontvangen.
                  </text:p>
      <text:p text:style-name="alineagroep.end">Ten slotte kom ik op het plan, waarmee minister Verhagen voor het einde van het jaar komt. Gaat hij daarin ook in op hetgeen
                     we in de toekomst mogen verwachten van het Europees energienetwerk? Wat zijn daarnaast de verwachtingen over de verzwaring
                     van het netwerk? Dat was nog een eerdere openstaande vraag.
                  </text:p>
      <text:p text:style-name="alineagroep">Minister <text:span text:style-name="vet">Verhagen</text:span>: Op dit moment wordt de besluitvorming over een aantal netverzwaringen voorbereid. Het betreft verbindingen in Noordwest-Nederland
                     en Zuidwest-Nederland en een interconnector tussen Doetinchem en Wesel. Het is de bedoeling dat die verbindingen rond 2015
                     of 2016 worden gerealiseerd. Dat is het antwoord op de vraag van mevrouw Van Veldhoven over hetgeen verder is voorzien.
                  </text:p>
      <text:p text:style-name="alineagroep">Met betrekking tot het besluit geef ik nogmaals aan dat we uiteindelijk die knoop moeten doorhakken. Indien mijn vooronderstellingen,
                     die ik nu gehanteerd heb, niet uitkomen, dan kan ik dat besluit niet nemen zoals ik het beoog te nemen. Als die vooronderstellingen
                     wel uitkomen, wil ik dat besluit dus nemen. Nogmaals, we kunnen niet eindeloos blijven praten, omdat de stroomvoorziening
                     als zodanig in het geding komt. Ik wil hoe dan ook eind van dit jaar een uitgewerkt plan hebben, zodat de Noordring kan worden
                     gerealiseerd. Anders hebben we qua stroomvoorzieningen in de Randstad een groot probleem. We hebben het dan over het algemeen
                     belang, waaraan mevrouw Van Veldhoven zelf ook hecht.
                  </text:p>
      <text:p text:style-name="alineagroep.end">In de brief en hier vandaag heb ik een ultieme poging gedaan om zo veel mogelijk tegemoet te komen aan de bezwaren die er
                     zijn en om de belangen van zo veel mogelijk mensen zo goed mogelijk te behartigen, te maximeren. Als ik met enige oprek een
                     half kilometertje extra erbij kan sluizen, dan doe ik dat uiteraard.
                  </text:p>
      <text:p text:style-name="algemeen">De <text:span text:style-name="vet">voorzitter</text:span>: Ik heb het idee dat er nog enkele vragen leven bij de Kamerleden. We gaan over op de tweede termijn.
               </text:p>
      <text:p text:style-name="alineagroep">Mevrouw <text:span text:style-name="vet">Verburg </text:span>(CDA): Voorzitter. Ik dank beide ministers voor hun beantwoording in eerste termijn. Voor mijn fractie is die energiezekerheid
                     belangrijk. We mogen niet het risico lopen dat we op enig moment in het donker zitten of dat zaken niet kunnen doorgaan en
                     we onze dagelijkse handelingen niet kunnen doen. Daarnaast is veiligheid van mensen voor het CDA van belang, of het nu bewoners
                     of de luchtvaart betreft. Dit alles overwegende en mede op grond van de discussie in eerste termijn, meent de CDA-fractie
                     dat de ministers aan de slag moeten gaan met het westelijk traject, zoals zij voorstellen in hun brief. Er is echter een aantal
                     condities. Het verhaal van Schiphol vraagt om een nadere onderbouwing. Van de 150 kV-verbinding oude stijl, met de nodige
                     straling van dien, versus de 380 kV-verbinding met die nieuwe windtracktechnieken, moet een evidente onderbouwing zijn. Schiphol
                     moet een en ander niet willen, ik als Kamerlid wil dit niet en de minister van I en M zou het ook niet moeten willen.
                  </text:p>
      <text:p text:style-name="alineagroep.end">Ik ben blij met de toezegging van minister Verhagen dat het zorgvuldige overleg met de lagere overheden inzake dit traject
                     zal moeten starten. Wat mij betreft gebeurt dit liever vandaag dan morgen. Ik zou ook graag willen dat de 1 kilometer van
                     mevrouw Van Veldhoven onderzocht wordt. Is 21 kilometer een serieuze mogelijkheid? Ik verwijs ook naar het voorstel van de
                     heer Jansen, dat ik op zijn verzoek heb gesteund. Is het nog mogelijk om in Rijpwetering en Nieuwe Wetering niet 5,6 kilometer
                     maar 4,6 kilometer mee te pakken? Die variant zou ook meegenomen moeten worden. Als een en ander in het zorgvuldige traject
                     op deze wijze wordt gehanteerd – ik wil op die punten wel graag toezeggingen van de ministers – dan kan mijn fractie deze
                     lijn steunen.
                  </text:p>
      <text:p text:style-name="algemeen">De heer <text:span text:style-name="vet">Samsom </text:span>(PvdA): Voorzitter. Ik waarschuw onszelf. Dit moeten we niet doen. Er is immers sprake van een «hunch». Het NLR heeft gezegd
                  dat er wel eens een probleem zou kunnen zijn, maar het onderzoek is niet af. Toch zitten we hier, staande het debat, een lijn
                  opnieuw in elkaar punniken met af en toe wat ondergronds, wat bovengronds, een windtrackmast of een andere mast. Zo moeten
                  we het niet doen. De schokkende conclusie is dat de procedure die we hebben gedaan al onzorgvuldig genoeg was. Dat was met
                  een hele PKB en alles erop en eraan, inclusief een PKB Haarlemmermeer-Oost en een brief van de regering van december 2008,
                  waarin letterlijk staat: «De keuze valt op het oostelijk tracé.» De minister van I en M zegt dat zij nog allerlei nieuwe argumenten
                  heeft waarom het tracé langs oost toch heel slecht is. Zij noemt bijvoorbeeld die portaalmasten. Bedoelt zij deze portaalmasten,
                  die gewoon in de PKB Haarlemmermeer-Oost op de foto staan en waartoe is om ze zo toe te passen. Het was een moeilijk besluit,
                  maar we hebben het genomen. Ik blijf bij hetgeen ik in de eerste termijn heb gezegd. Een Kamerlid heeft niet veel meer dan
                  zijn woord. Wij hebben dat besluit genomen. Ik heb dit namens mijn fractie geaccordeerd. Ik heb het aan de mensen uitgelegd,
                  aan de mensen die geluk hadden en de mensen die pech hadden. Ik sta voor dat besluit, tenzij er echt iets nieuws komt binnenvliegen
                  en dat is niet gebeurd. In dit debat hebben de ministers herhaald waarom ze een andere keuze willen maken, maar ze hebben
                  geen harde nieuwe feiten aangedragen waarom die keuze noodzakelijk is. We moeten een en ander derhalve niet doen. We houden
                  vast aan het besluit van december 2008, gaan langs Hoofddorp-Oost en we ontzien Rijpwetering en de mensen daar.
               </text:p>
      <text:p text:style-name="algemeen">De heer <text:span text:style-name="vet">Paulus Jansen </text:span>(SP): Voorzitter. Ik onderschrijf de stelling van de minister Verhagen dat er in ieder geval wel een besluit moet worden genomen.
                  We kunnen dit niet nog langer vooruitschuiven. Leveringszekerheid en veiligheid vereisen dat we nu de knoop doorhakken. Ik
                  heb alle sympathie voor de heer Samsom, want in mijn hart ben ik ook voor dat oosttracé. Ik vind niet dat er zo heel veel
                  veranderd is, behalve dat wij viereneenhalve kilometer ondergronds bij elkaar hebben geschraapt om een en ander nog de goede
                  kant op te schuiven. Dat is wel de winst van dit debat. Ik erken ook dat we met Schiphol er niet uitkomen op dit moment. Althans,
                  die informatie is te zacht. De SP-fractie is per saldo bereid om die westvariant in combinatie met een ondergronds gedeelte
                  bij Floriande te accepteren, mits de minister een oplossing vindt voor Rijpwetering. Het zou echt onacceptabel zijn om die
                  mensen de prijs te laten betalen voor de oplossing van een probleem elders. Als dit lukt, kan ik met het voorstel van de minister
                  instemmen.
               </text:p>
      <text:p text:style-name="algemeen">De heer <text:span text:style-name="vet">Van Bemmel </text:span>(PVV): Voorzitter. Ik dank beide ministers voor hun beantwoording. De infrastructuur voor de elektriciteit is heel belangrijk.
                  Nu Duitsland binnenkort uit de energiemarkt gaat stappen, wordt Nederland een belangrijke exporteur voor zijn oosterburen.
                  Ik begrijp niet goed op welke wijze die besluitvorming, met name in de richting van Schiphol, tot stand is gekomen. Een en
                  ander was geheel afgetimmerd, maar nu komt er in een keer een beer op de weg, die overigens wel begrijpelijk is. We mogen
                  het natuurlijk nooit op ons geweten hebben dat er een vliegtuig invliegt, maar waarom is dit niet eerder naar boven gekomen?
                  Met deze variant zou de PVV ook de westvariant kunnen ondersteunen. De wijk Floriande gaat ondergronds. Aan de wensen van
                  de mensen daar wordt tegemoetgekomen. Zoals de heer Jansen reeds zei, moeten we Rijpwetering ook ondergronds doen. Laten we
                  die mensen niet in een keer een heel andere beslissing door de strot duwen. Nogmaals, de PVV-fractie is bereid om constructief
                  hiernaar te kijken.
               </text:p>
      <text:p text:style-name="algemeen">De heer <text:span text:style-name="vet">Leegte</text:span> (VVD): Voorzitter. De kracht van dit debat is dat wij ons niet hebben laten verleiden tot het vinden van slimme oplossingen
                  en dat we niet hebben geprobeerd te punniken met de lijnen. We zijn weggebleven van dergelijke keuzes en we hebben een discussie
                  gehad over de criteria waaraan de masten moeten voldoen. Ik begrijp dat Kamerleden zeggen dat zij een belofte hebben gedaan,
                  maar dat is dan het risico van het doen van dergelijke beloften. De Kamer moet hiervan wegblijven. Zij gaat over de criteria
                  en moet de ministers aanspreken op het wel of niet voldoen aan die criteria.
               </text:p>
      <text:p text:style-name="algemeen">De heer <text:span text:style-name="vet">Samsom </text:span>(PvdA): Ik kan het de heer Leegte niet kwalijk nemen dat hij er niet bij was. Ik heb me beloofd in te zetten voor een resultaat.
                  Dat resultaat is geboekt in december 2008 en dat heb ik uitgelegd aan al die mensen. Laat de heer Leegte mij niet vertellen
                  dat ik valse beloften heb gedaan. Ik heb me beloofd in te zetten en toen het resultaat binnen was, heb ik het uitgelegd aan
                  de mensen die geluk hadden en de mensen die pech hadden. Als de heer Leegte het verwijt impliciet in mijn richting maakte,
                  heeft het geen doel getroffen. De heer Leegte zegt dat we in dit debat niet gaan punniken. Hij heeft zojuist echter tweeënhalve
                  hectare ten zuiden van Rijpwetering en tweeënhalve hectare ten noorden van Rijpwetering een opstijg- en daalpunt toegevoegd.
                  Ik nodig hem uit om een keer naar zo'n opstijg- en daalpunt te gaan kijken.
               </text:p>
      <text:p text:style-name="alineagroep">De heer <text:span text:style-name="vet">Leegte</text:span> (VVD): Het feit dat de heer Samson zich aangesproken voelt, dat laat ik bij hem. Dat is niet mijn bedoeling. Ik zeg in algemene
                     zin dat de Kamer moet wegblijven van het doen van beloften. Wie die schoen past, trekke hem aan. Het punt blijft dat de Kamer
                     criteria moet stellen, waarop zij de ministers moet beoordelen. Dat hebben we hier gedaan. Dat is ook de enige juiste rol
                     die de Kamerleden hebben. Daarna kunnen we overal uitleggen – de heer Samsom heeft dat in de vorige periode gedaan – op welke
                     wijze een keuze tot stand is gekomen.
                  </text:p>
      <text:p text:style-name="alineagroep">Het is goed dat de minister is gekomen met een landelijke oplossing voor de 150 kV-verbinding en voor de 380 kV-verbinding.
                     Dat moeten we inderdaad doen. We moeten niet iedere maand hier een debat hebben over een van de knelpunten die ontstaan doordat
                     die lijn optrekt. Het actiecomité in Oostzaan is het gezicht geworden van de 1300 gezinnen die allemaal onder zo'n mast wonen,
                     althans op dusdanige korte afstand dat zij een probleem hebben. Het is goed dat het comité die discussie op de agenda heeft
                     gezet, waardoor we op zo'n korte termijn een oplossing hebben gevonden voor het geheel. Dat is de winst van dit debat.
                  </text:p>
      <text:p text:style-name="alineagroep.end">De VVD-fractie volgt de minister in zijn keuzes, die hij in zijn brief zet, met de aantekening dat het in Rijpwetering gewoon
                     moet blijven zoals het was. Hierover zou ik graag een toezegging krijgen van de minister. Dat is wat de VVD betreft een slordigheidje
                     in de brief.
                  </text:p>
      <text:p text:style-name="alineagroep">De heer <text:span text:style-name="vet">Braakhuis </text:span>(GroenLinks): Voorzitter. Ik ben ook nog niet overtuigd. Ik ga met de heer Samsom mee. Hoe kan het in godsnaam gebeuren dat
                     ik al zeven jaar of langer in het vliegtuig zit en weet dat ik mijn gsm moet uitzetten vanwege elektromagnetische straling,
                     terwijl het hier als een duveltje uit een doosje zo laat in de procedure komt en wordt meegewogen? Tegelijkertijd ben ik het
                     natuurlijk altijd met de minister eens wat betreft het uitgangspunt bij twijfel niet inhalen. We moeten afwachten wat het
                     NLR hierover zegt. Tegelijkertijd moeten we de vraag of een en ander daadwerkelijk relevant is proberen mee te wegen in de
                     besluitvorming. Heeft die magnetische straling invloed? Omdat dit punt zo'n enorme impact heeft, moeten we alles op alles
                     zetten om het juiste besluit te kunnen nemen. Nu lijkt de besluitvorming meer gedreven door haast, terwijl mensen hebben verzuimd
                     om een en ander eerder in de procedure te brengen. Dit waren mijn opmerkingen aangaande Schiphol.
                  </text:p>
      <text:p text:style-name="alineagroep">Wat betreft Oostzaan heb ik de minister goed gevolgd. Ik heb ook het standje van de heer Samsom ontvangen over de 20 kilometer.
                     Voor mij staat nog de Noordzeekanaalroute open. Het argument van gelijke monniken, gelijke kappen bij extra kosten die voor
                     uitzonderingen nu gemaakt zouden worden, zou in de toekomst ook tot hogere kosten kunnen leiden bij soortgelijke situaties.
                  </text:p>
      <text:p text:style-name="alineagroep.end">Ik kom terug op datgene waarmee ik mijn betoog begon. GroenLinks stelt mensen en natuur boven geld en de techniek.</text:p>
      <text:p text:style-name="algemeen">Minister <text:span text:style-name="vet">Verhagen</text:span>: Ik dank de Kamerleden voor hun vragen. Ik vat de opmerking van de heer Braakhuis zo op, dat hij geen bezwaar ertegen heeft
                  om extra te betalen voor het plan van TenneT in relatie tot problematiek die gelijk is aan die in Oostzaan.
               </text:p>
      <text:p text:style-name="algemeen">De heer <text:span text:style-name="vet">Braakhuis </text:span>(GroenLinks): Ik vind in ieder geval dat het een fatsoenlijke overweging moet zijn. Inmiddels is wetenschappelijk bewezen
                  dat kinderen leukemie ervan kunnen krijgen. De vraag is dan hoe gepast het is om er een financieel verhaal van te maken. Ik
                  heb daarmee een probleem.
               </text:p>
      <text:p text:style-name="alineagroep">Minister <text:span text:style-name="vet">Verhagen</text:span>: Dat heb ik niet gezegd. Ik heb gezegd dat we bereid moeten zijn, ook op basis van de plannen van TenneT, om mensen de gelegenheid
                     te geven hun woning te verkopen, zodat ze een andere woonruimte kunnen vinden die niet in de buurt of onder die hoogspanningslijn
                     ligt. Over dat punt hebben we gesproken, ook in relatie tot de plannen van TenneT. Het gaat niet enkel over Oostzaan. Je moet
                     ook het uitgangspunt gelijke monniken, gelijke kappen in ogenschouw nemen. Je moet dit voor iedereen in soortgelijke situaties
                     in Nederland in een keer goed regelen en niet alleen iets voor Oostzaan oplossen. Daarmee suggereer je dat je het probleem
                     hebt opgelost, terwijl er nog andere mensen in een soortgelijke situatie zitten. Ik ben minister van Nederland en ga samen
                     met TenneT een plan uitwerken dat recht doet aan deze zorgen voor heel Nederland.
                  </text:p>
      <text:p text:style-name="alineagroep">Ik ga niet met de heer Braakhuis de discussie voeren over de vraag of iets wetenschappelijk is bewezen. Daarover zijn heel
                     andere discussies te voeren. Ook op dat punt geldt voorzorg. Als je zorgen kunt wegnemen, dan moet je dat doen.
                  </text:p>
      <text:p text:style-name="alineagroep">Ik respecteer uiteraard het standpunt van de heer Samsom. Ik ben het niet eens met de uiteindelijke keuze die hij maakt, maar
                     ik respecteer uiteraard diens standpunt. Tegelijkertijd proef ik bij een meerderheid van de Kamer onder voorwaarden de mogelijkheid
                     voor een alternatief, mits niet alleen Floriande maar met name ook Rijpwetering gespaard blijft. Die conditie moet vervuld
                     worden. Dat neem ik uiteraard serieus. Ik ga het overleg met de lagere overheden niet alleen aan om een en ander op een verantwoorde
                     wijze te doen, maar ook om het zo maximaal mogelijk te doen. We laten Rijpwetering niet de dupe zijn van een oplossing die
                     we voor Floriande zoeken. Die voorwaarde is luid en duidelijk gesteld en daarover ben ik het ook volledig met de Kamer eens.
                     Onder deze voorwaarden ga ik graag de discussie aan om dit besluit op een goede wijze te kunnen nemen en afronden.
                  </text:p>
      <text:p text:style-name="alineagroep.end">Ik kom op de vraag van mevrouw Verburg aan de minister van I en M, die nu naar een ander overleg is, inzake een nadere onderbouwing
                     van het verhaal met Schiphol. Zij stelde tevens de vraag in hoeverre de 150 kV-verbinding verschilt van de 380 kV-verbinding.
                     De verschillen tussen de 150 kV en de 380 kV zitten met name in de corona-ontladingen. Dat zal in het vervolgtraject ook nader
                     worden onderbouwd. Minister Schultz zei reeds ten aanzien van de vliegveiligheid dat voorzorg sowieso geldt. Dit wordt ook
                     gedeeld door een meerderheid van de Kamer. Gelet op de urgentie, stel ik voor dat ik nu stappen ga zetten om met de overheden
                     in de betrokken gebieden tot een oplossing te komen. Deze gaat uit van het westelijk tracé en leidt tot onderkabeling. Daarbij
                     zal de wijk Floriande in Hoofddorp ondergronds verkabeld worden en gaat de ruimte die wij in het Groene Hart zoeken niet ten
                     koste van Rijpwetering. Akkoord?
                  </text:p>
      <text:p text:style-name="algemeen">De heer <text:span text:style-name="vet">Samsom </text:span>(PvdA): De minister stelt voor om iets te onderzoeken. Dit is van belang voor de vraag of de Kamer een VAO nodig heeft. De
                  minister moet nog overleg voeren en een paar dingen uitzoeken, zoals die stijg- en daalpunten. Ik waarschuw de minister alvast.
                  Kunnen we afspreken dat de minister sowieso naar de Kamer terugkomt met de definitieve uitkomst van het onderzoek? De Kamer
                  kan dan bepalen of zij alsnog op haar schreden wil terugkeren richting het oorspronkelijk besluit of, zoals de heer Jansen,
                  of vaststellen dat het een betere kabel of lijn is geworden.
               </text:p>
      <text:p text:style-name="algemeen">Minister <text:span text:style-name="vet">Verhagen</text:span>: Ik zeg toe dat ik de Kamer op de hoogte stel, echter niet van het onderzoek. Dat onderzoek hebben we inmiddels wel afgerond.
                  Ik deel de Kamer de uitkomsten van het nadere spoor, dat ik nu vervolg, mee. Als zij op basis daarvan aanleiding ziet om met
                  mij het debat voort te zetten, is daartoe uiteraard zoals altijd de gelegenheid.
               </text:p>
      <text:p text:style-name="algemeen">De heer <text:span text:style-name="vet">Paulus Jansen </text:span>(SP): Begrijp ik het goed dat de minister die kilometers die hij nu nog nodig heeft voor Rijpwetering zoekt aan de noordkant
                  van het ondergrondse deel en niet ter hoogte van Floriande? Dan begrijpen we elkaar goed.
               </text:p>
      <text:p text:style-name="algemeen">De <text:span text:style-name="vet">voorzitter</text:span>: Welke termijn kunnen we mogelijkerwijs aan de toezegging van de minister verbinden?
               </text:p>
      <text:p text:style-name="algemeen">Minister <text:span text:style-name="vet">Verhagen</text:span>: De praktijk kennende, verwacht ik dat dit wel enkele maanden zal duren.
               </text:p>
      <text:p text:style-name="algemeen">De <text:span text:style-name="vet">voorzitter</text:span>: Kan ik eind oktober noteren?
               </text:p>
      <text:p text:style-name="algemeen">Minister <text:span text:style-name="vet">Verhagen</text:span>: Eind november.
               </text:p>
      <text:p text:style-name="alineagroep">De <text:span text:style-name="vet">voorzitter</text:span>: Akkoord. Ik noteer eind november.
                  </text:p>
      <text:p text:style-name="alineagroep.end">Ik bedank alle aanwezigen voor hun inbreng en sluit dit algemeen overle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74,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