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mei 2011</text:p>
      <text:p text:style-name="algemeen">Bijgaand treft u conform uw verzoek van 28 april 2011, kenmerk 2011Z08413/2011D22557, een afschrift van de brief die namens de Minister- President is gestuurd aan de gemeente Oostzaan.<text:note text:id="n1" text:note-class="footnote"><text:note-citation text:label="1">1</text:note-citation><text:note-body><text:p>Ter inzage gelegd bij het Centraal Informatiepunt Tweede Kamer.</text:p></text:note-body></text:note> In de brief wordt aangegeven dat wordt aangesloten bij mijn brief van 13 januari 2011. Op 13 januari heb ik u reeds een afschrift
                  van deze brief toegestuurd (TK 31 574, nr. 14).
               </text:p>
      <text:p text:style-name="algemeen">Kort gezegd wordt in mijn brief van 13 januari jl. aangegeven dat verschillende tracéalternatieven voor de verbinding Oostzaan-Beverwijk
                  zijn onderzocht en dat op dit moment geen realistisch alternatief mogelijk is. Voorts heb ik vastgesteld dat het huidige beleid,
                  dat alleen van toepassing is op nieuwe situaties en niet op bestaande situaties als Oostzaan, en de wetgeving geen aanknopingspunten
                  bieden om de door bewoners ervaren knelpunten op te lossen.
               </text:p>
      <text:p text:style-name="algemeen">Bij brief van 29 april jl. heb ik u laten weten dat ik de onderliggende wens van uw Kamer begrijp om knelpunten als Oostzaan
                  te willen oplossen. In de brief heb ik daarom, mede namens de minister van Infrastructuur en Milieu, aangegeven het huidige
                  beleid met betrekking tot elektromagnetische velden de komende tijd onder de loep te willen nemen, ten einde een oplossing
                  te vinden voor bestaande knelpunten als die rond Oostzaa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