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71-U</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71<text:tab/>Voorstel van wet van het lid Thieme tot wijziging van de Gezondheids- en welzijnswet voor dieren in verband met het invoeren van een verplichte voorafgaande bedwelming bij ritueel slachten</text:h>
      <text:h text:style-name="ifm_p_font.bold_size.9.06pt_mt.18.8mm_indent.-58.5mm_ifm" text:outline-level="1">
         U<text:tab/>VERSLAG VAN EEN SCHRIFTELIJK OVERLEG</text:h>
      <text:p text:style-name="ifm_p_ifm">Vastgesteld 12 december 2013</text:p>
      <text:p text:style-name="ifm_p_mt.3.76mm_ifm">De leden van de vaste commissie voor Economische Zaken<text:note text:id="ID-270411-d37e67" text:note-class="footnote"><text:note-citation text:label="1 ">1</text:note-citation><text:note-body><text:p text:style-name="ifm_p_font.normal_size.6.93pt_mt..5mm_indent.-0.1161in_mleft.0.1161in_ifm">Samenstelling: Holdijk (SGP), Kneppers-Heijnert (VVD), (voorzitter), Terpstra (CDA), Sylvester (PvdA), Essers (CDA) Thissen (GL), Nagel (50PLUS), Elzinga (SP), Huijbregts-Schiedon (VVD), Koffeman (PvdD), Reuten (SP), Schaap (VVD), Flierman (CDA), Hoekstra (CDA), Van Boxtel (D66), Backer (D66), Vos (GL), De Lange (OSF), Schrijver (PvdA), Postema (PvdA), Vlietstra (PvdA), (vice-voorzitter), Van Strien (PVV), Faber-van de Klashorst (PVV), Ester (CU), Bröcker (VVD), Beckers (VVD), Van Beek (PVV), Gerkens (SP), Koning (PvdA)</text:p></text:note-body></text:note> hebben kennisgenomen van de brief van de staatssecretaris en de minister van Economische Zaken inzake het halfjaarlijks rappel toezeggingen<text:note text:id="ID-270411-d37e84" text:note-class="footnote"><text:note-citation text:label="2 ">2</text:note-citation><text:note-body><text:p text:style-name="ifm_p_font.normal_size.6.93pt_mt..5mm_indent.-0.1161in_mleft.0.1161in_ifm">33 750 XIII, A.</text:p></text:note-body></text:note>. Naar aanleiding van de reactie van de staatssecretaris op toezegging T01556<text:note text:id="ID-270411-d37e93" text:note-class="footnote"><text:note-citation text:label="3 ">3</text:note-citation><text:note-body><text:p text:style-name="ifm_p_font.normal_size.6.93pt_mt..5mm_indent.-0.1161in_mleft.0.1161in_ifm">Te vinden via www.eerstekamer.nl.</text:p></text:note-body></text:note> hebben de leden van de PVV-fractie op 6 november 2013 een aantal vragen gesteld. De leden van de SP-fractie en de leden van de GroenLinks-fractie hebben zich bij deze vragen aangesloten.</text:p>
      <text:p text:style-name="ifm_p_mt.3.76mm_ifm">De staatssecretaris heeft op 12 december 2013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3.76mm_page.break-before_ifm" text:outline-level="1">BRIEF AAN DE STAATSSECRETARIS VAN ECONOMISCHE ZAKEN</text:h>
      <text:p text:style-name="ifm_p_mt.3.76mm_ifm">Den Haag, 6 november 2013</text:p>
      <text:p text:style-name="ifm_p_mt.3.76mm_ifm">De leden van de vaste commissie voor Economische Zaken hebben met belangstelling kennisgenomen van de brief van u en van de minister van Economische Zaken inzake het halfjaarlijks rappel toezeggingen<text:note text:id="ID-270411-d37e133" text:note-class="footnote"><text:note-citation text:label="4 ">4</text:note-citation><text:note-body><text:p text:style-name="ifm_p_font.normal_size.6.93pt_mt..5mm_indent.-0.1161in_mleft.0.1161in_ifm">33 750 XIII, A.</text:p></text:note-body></text:note>. Naar aanleiding van uw reactie op toezegging T01556<text:note text:id="ID-270411-d37e142" text:note-class="footnote"><text:note-citation text:label="5 ">5</text:note-citation><text:note-body><text:p text:style-name="ifm_p_font.normal_size.6.93pt_mt..5mm_indent.-0.1161in_mleft.0.1161in_ifm">Te vinden via www.eerstekamer.nl.</text:p></text:note-body></text:note> hebben de leden van de PVV-fractie een aantal vragen. De leden van de SP-fractie en de leden van de GroenLinks-fractie sluiten zich bij deze vragen aan.</text:p>
      <text:p text:style-name="ifm_p_mt.3.76mm_ifm">Bij de stand van zaken van toezegging T01556 wordt in de brief aangegeven dat de toezegging is afgedaan met een brief van 15 januari 2013<text:note text:id="ID-270411-d37e158" text:note-class="footnote"><text:note-citation text:label="6 ">6</text:note-citation><text:note-body><text:p text:style-name="ifm_p_font.normal_size.6.93pt_mt..5mm_indent.-0.1161in_mleft.0.1161in_ifm">31 751, R.</text:p></text:note-body></text:note>. In genoemde brief gaat uw ambtsvoorganger naar aanleiding van vragen van de PVV-fractie in op de registratie van erkende inrichtingen voor het onbedwelmd slachten volgens religieuze riten. Hierbij geeft de toenmalige staatssecretaris aan dat door deze registratie van erkende inrichtingen een verplichting tot registratie van het aantal geslachte dieren niet nodig is.<text:note text:id="ID-270411-d37e167" text:note-class="footnote"><text:note-citation text:label="7 ">7</text:note-citation><text:note-body><text:p text:style-name="ifm_p_font.normal_size.6.93pt_mt..5mm_indent.-0.1161in_mleft.0.1161in_ifm">31 751, R. blz. 15–16.</text:p></text:note-body></text:note></text:p>
      <text:p text:style-name="ifm_p_mt.3.76mm_ifm">Hiermee is naar de mening van de leden van de PVV-fractie echter niet voldaan aan hetgeen uw ambtsvoorganger heeft toegezegd tijdens het debat over het initiatiefvoorstel-Thieme over het invoeren van een verplichte voorafgaande bedwelming bij ritueel slachten (33 750). Tijdens het debat heeft de staatssecretaris namelijk, naast de toezegging ten aanzien van het registreren van inrichtingen, toegezegd dat hij in de loop van 2013 een betere registratie wil van de aantallen ritueel geslachte dieren en waar deze naartoe geëxporteerd worden.<text:note text:id="ID-270411-d37e178" text:note-class="footnote"><text:note-citation text:label="8 ">8</text:note-citation><text:note-body><text:p text:style-name="ifm_p_font.normal_size.6.93pt_mt..5mm_indent.-0.1161in_mleft.0.1161in_ifm">Handelingen I 2011–2012, nr. 32, item 5, blz. 46–48.</text:p></text:note-body></text:note> Met slechts het registreren van instellingen welke onbedwelmd mogen slachten volgens de religieuze riten is naar de mening van de leden van de PVV-fractie geen mogelijkheid gecreëerd tot het bijhouden van de hoeveelheden vlees afkomstig van onbedwelmd geslachte dieren noch van de hoeveelheden geëxporteerd vlees afkomstig van onbedwelmd geslachte dieren. Deze bedrijven kunnen, naast de onbedwelmde slacht, dieren bedwelmd slachten. Daarnaast is, wanneer slechts het bedrijf en niet de productie wordt geregistreerd, geen registratie bewerkstelligd van de hoeveelheid door een bedrijf geslachte dieren danwel geëxporteerd vlees afkomstig van ritueel geslachte dieren. De leden van de PVV-fractie vernemen graag op welke wijze u voornemens bent een betere registratie van de aantallen onbedwelmd geslachte dieren volgens religieuze riten en van de hoeveelheid geëxporteerd vlees afkomstig van ritueel geslachte dieren te bewerkstelligen en daarmee te voldoen aan de toezegging van uw ambtsvoorganger.</text:p>
      <text:p text:style-name="ifm_p_mt.3.76mm_ifm">Ten aanzien van de lijsten van erkende stalinrichtingen, welke te raadplegen zijn via de website van de NVWA, waarover eerder van gedachten is gewisseld met uw ambtsvoorganger<text:note text:id="ID-270411-d37e193" text:note-class="footnote"><text:note-citation text:label="9 ">9</text:note-citation><text:note-body><text:p text:style-name="ifm_p_font.normal_size.6.93pt_mt..5mm_indent.-0.1161in_mleft.0.1161in_ifm">31 571, R en 31 571, S.</text:p></text:note-body></text:note>, willen de leden van de PVV-fractie vragen waarom de aparte lijst met de slachthuizen die zich geregistreerd hebben voor het onbedwelmd religieus slachten niet openbaar is.<text:note text:id="ID-270411-d37e202" text:note-class="footnote"><text:note-citation text:label="10 ">10</text:note-citation><text:note-body><text:p text:style-name="ifm_p_font.normal_size.6.93pt_mt..5mm_indent.-0.1161in_mleft.0.1161in_ifm">31 571, S, blz. 7.</text:p></text:note-body></text:note> Bent u bereid deze lijst openbaar te maken? Kunt u de leden van de PVV-fractie informeren over het aantal slachterijen dat geregistreerd is voor het onbedwelmd ritueel slachten, met een onderverdeling tussen inrichtingen waar gedeeltelijk onverdoofd geslacht wordt en van inrichtingen waar al het slachtvee onverdoofd wordt geslacht.</text:p>
      <text:p text:style-name="ifm_p_mt.3.76mm_ifm">De leden van de vaste commissie voor Economische Zaken kijken met belangstelling uit naar uw reactie en vragen u deze uiterlijk 5 december 2013 toe te zenden.</text:p>
      <text:p text:style-name="ifm_p_mt.5.08mm_ifm">De Voorzitter van de vaste commissie voor Economische Zaken,<text:line-break/>E.M.<text:s/>Kneppers-Heynert</text:p>
      <text:h text:style-name="ifm_p_font.bold_mt.3.76mm_page.break-before_ifm" text:outline-level="1">BRIEF VAN DE STAATSECRETARIS VAN ECONOMISCHE ZAKEN</text:h>
      <text:p text:style-name="ifm_p_mt.3.76mm_ifm">Aan de Voorzitter van de Eerste Kamer der Staten-Generaal</text:p>
      <text:p text:style-name="ifm_p_mt.3.76mm_ifm">Den Haag, 12 december 2013</text:p>
      <text:p text:style-name="ifm_p_mt.3.76mm_ifm">Met deze brief beantwoord ik de nadere vragen die door de leden van de vaste commissie voor Economische Zaken gesteld zijn in het kader van de toezegging T01556 registratie aantal ritueel geslachte dieren en hoeveelheid geëxporteerd vlees afkomstig van onbedwelmd ritueel geslachte dieren.</text:p>
      <text:p text:style-name="ifm_p_mt.3.76mm_ifm">Vragen</text:p>
      <text:p text:style-name="ifm_p_ifm">Naar aanleiding van uw reactie op toezegging T01556<text:note text:id="ID-270411-d37e247" text:note-class="footnote"><text:note-citation text:label="11 ">11</text:note-citation><text:note-body><text:p text:style-name="ifm_p_font.normal_size.6.93pt_mt..5mm_indent.-0.1161in_mleft.0.1161in_ifm">Te vinden via www.eerstekamer.nl</text:p></text:note-body></text:note> hebben de leden van de PVV-fractie een aantal vragen. De leden van de SP-fractie en de leden van de GroenLinks-fractie sluiten zich bij deze vragen aan. De leden van de PVV-fractie vernemen graag op welke wijze u voornemens bent een betere registratie van de aantallen onbedwelmd geslachte dieren volgens religieuze riten en van de hoeveelheid geëxporteerd vlees afkomstig van ritueel geslachte dieren te bewerkstelligen en daarmee te voldoen aan de toezegging van uw ambtsvoorganger.</text:p>
      <text:p text:style-name="ifm_p_mt.3.76mm_ifm">Ten aanzien van de lijsten van erkende stalinrichtingen, welke te raadplegen zijn via de website van de NVWA, waarover eerder van gedachten is gewisseld met uw ambtsvoorganger<text:note text:id="ID-270411-d37e259" text:note-class="footnote"><text:note-citation text:label="12 ">12</text:note-citation><text:note-body><text:p text:style-name="ifm_p_font.normal_size.6.93pt_mt..5mm_indent.-0.1161in_mleft.0.1161in_ifm">31 571, R en 31 571, S</text:p></text:note-body></text:note>, willen de leden van de PVV-fractie vragen waarom de aparte lijst met de slachthuizen die zich geregistreerd hebben voor het onbedwelmd religieus slachten niet openbaar is.<text:note text:id="ID-270411-d37e268" text:note-class="footnote"><text:note-citation text:label="13 ">13</text:note-citation><text:note-body><text:p text:style-name="ifm_p_font.normal_size.6.93pt_mt..5mm_indent.-0.1161in_mleft.0.1161in_ifm">31 571, S, blz. 7</text:p></text:note-body></text:note> Bent u bereid deze lijst openbaar te maken? Kunt u de leden van de PVV-fractie informeren over het aantal slachterijen dat geregistreerd is voor het onbedwelmd ritueel slachten, met een onderverdeling tussen inrichtingen waar gedeeltelijk onverdoofd geslacht wordt en van inrichtingen waar al het slachtvee onverdoofd wordt geslacht.</text:p>
      <text:p text:style-name="ifm_p_mt.3.76mm_ifm">Antwoord</text:p>
      <text:p text:style-name="ifm_p_ifm">De slachthuizen die onbedwelmd willen gaan slachten en dit in het voorafgaande jaar niet hebben gedaan, dienen zich te melden bij de NVWA. De NVWA legt niet vast in hoeverre er geheel of gedeeltelijk op een locatie onbedwelmd wordt geslacht. Ook is bij de toekomstige registratieplicht niet voorzien om dit op te nemen. Pas nadat de registratieplicht voor slachthuizen van kracht is en er direct NVWA-toezicht bij de onbedwelmde slacht verplicht is, zal op termijn in de praktijk uit de data volgen hoeveel dieren er totaal ter slacht zijn aangeboden door een slachtinrichting en hoeveel daarvan voor onbedwelmde slacht zijn aangemeld. Totdat de registratieplicht van kracht is geworden, is de NVWA afhankelijk van de aangeleverde cijfers van de slachthuizen. De vastlegging van deze gegevens wordt niet in alle slachthuizen op dezelfde wijze uitgevoerd. Daarnaast speelt een rol dat de door het slachthuis vastgestelde aantallen niet onafhankelijk en dienovereenkomstig onvoldoende betrouwbaar zijn. Toenmalig staatssecretaris Bleker heeft mede daarom toegezegd in 2013 naar een betere (onafhankelijke) registratie te streven van de aantallen onbedwelmd geslachte dieren en waar het vlees afkomstig van deze dieren naartoe wordt geëxporteerd. Deze toezegging is gedaan met in het achterhoofd de invoering van het verplichte permanente toezicht tijdens het onbedwelmd doden door de NVWA. Permanent toezicht is noodzakelijk om de aantallen daadwerkelijk onbedwelmd geslachte dieren op een onafhankelijke wijze door de NVWA vast te stellen.</text:p>
      <text:p text:style-name="ifm_p_mt.3.76mm_ifm">De wijziging van het Besluit houders van dieren ter uitvoering van het Convenant onbedwelmd slachten volgens religieuze riten, waarin het permanent toezicht wordt geregeld, is op dit moment in procedure. Pas als dit besluit in werking is getreden, kan wegens het verplichte permanente toezicht de vastlegging van aantallen dieren die bedwelmd en onbedwelmd worden geslacht sluitend gemaakt worden. Het aanleveren van exportcijfers zal pas mogelijk zijn indien hiervoor een verplichte etikettering wordt ingevoerd. Zoals ik reeds eerder heb aangegeven, geef ik er de voorkeur aan dit in Europees verband te regelen. In 2014 wordt de studie van de Europese Commissie over de mogelijkheid om consumenten te voorzien van de relevante informatie over de bedwelming van dieren opgeleverd.</text:p>
      <text:p text:style-name="ifm_p_mt.3.76mm_ifm">Nadat de registratieplicht voor slachthuizen is ingevoerd, zal er een centraal register zijn dat via de website van de NVWA openbaar gemaakt kan worden.</text:p>
      <text:p text:style-name="ifm_p_ifm">Ik wil u toezeggen een geanonimiseerde lijst openbaar te maken met het aantal slachthuizen dat onbedwelmd of een combinatie daarvan slacht nadat de registratieplicht is ingevoer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1 571, U<text:tab/><text:page-number text:select-page="current"/></text:p>
      </style:footer>
    </style:master-page>
    <style:master-page xmlns:sdu-fn="http://schema.sdu.nl/2011/07/functions" style:name="Landscape" style:page-layout-name="landscape-margin-text">
      <style:footer>
        <text:p text:style-name="footer">Eerste Kamer, vergaderjaar 2013-2014, 31 571,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Thieme tot wijziging van de Gezondheids- en welzijnswet voor dieren in verband met het invoeren van een verplichte voorafgaande bedwelming bij ritueel slachten; Verslag van een schriftelijk overleg inzake toezegging T01556 registratie aantal ritueel geslachte dieren en hoeveelheid geëxporteerd vlees afkomstig van onbedwelmd geslachte dieren</dc:title>
    <meta:user-defined meta:name="OVERHEIDop.ParlID/DC.identifier">kst-31571-U</meta:user-defined>
    <meta:user-defined meta:name="OVERHEIDop.ondernummer">U</meta:user-defined>
    <meta:user-defined meta:name="DCTERMS.W3CDTF/DCTERMS.available">2013-12-12</meta:user-defined>
    <meta:user-defined meta:name="OVERHEIDop.KamerstukTypen/DC.type">Verslag</meta:user-defined>
    <meta:user-defined meta:name="OVERHEIDop.dossiernummer">31571</meta:user-defined>
    <meta:user-defined meta:name="OVERHEIDop.documenttitel">Verslag van een schriftelijk overleg inzake toezegging T01556 registratie aantal ritueel geslachte dieren en hoeveelheid geëxporteerd vlees afkomstig van onbedwelmd geslachte dier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Thieme tot wijziging van de Gezondheids- en welzijnswet voor dieren in verband met het invoeren van een verplichte voorafgaande bedwelming bij ritueel slachten; Verslag van een schriftelijk overleg inzake toezegging T01556 registratie aantal ritueel geslachte dieren en hoeveelheid geëxporteerd vlees afkomstig van onbedwelmd geslachte die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DCTERMS.W3CDTF/DCTERMS.issued">2013-12-12</meta:user-defined>
    <meta:user-defined meta:name="OVERHEIDop.dossiertitel">Voorstel van wet van het lid Thieme tot wijziging van de Gezondheids- en welzijnswet voor dieren in verband met het invoeren van een verplichte voorafgaande bedwelming bij ritueel slachten</meta:user-defined>
    <meta:user-defined meta:name="OVERHEIDop.versieInformatie"/>
  </office:meta>
</office:document-meta>
</file>