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VAN DAM C.S.
            </text:p>
            <text:p text:style-name="headtable.datum">Voorgesteld 22 juni 2011
               
            </text:p>
          </table:table-cell>
          <table:covered-table-cell/>
        </table:table-row>
      </table:table>
      <text:p text:style-name="algemeen">De Kamer,</text:p>
      <text:p text:style-name="algemeen">gehoord de beraadslaging,</text:p>
      <text:p text:style-name="algemeen">overwegende, het brede belang dat in de Nederlandse samenleving gehecht wordt aan het welzijn van dieren, inclusief vee;</text:p>
      <text:p text:style-name="algemeen">overwegende, dat bij onder meer het houden, het vervoer, de leefruimte en de slacht van dieren nog veel vermijdbaar dierenleed
                  plaatsvindt;
               </text:p>
      <text:p text:style-name="algemeen">overwegende, dat de Europese normen voor dierwelzijn niet altijd even hoog liggen als de normen die wij in de Nederlandse
                  samenleving wenselijk achten;
               </text:p>
      <text:p text:style-name="algemeen">verzoekt de regering uiterlijk bij de begroting EL&amp;I van 2012 met voorstellen voor extra maatregelen te komen die het dierenwelzijn
                  substantieel verhogen bij onder meer het houden, het vervoer, de leefruimte en de slacht en daarbij verder te gaan dan de
                  Europese minimumnormen,
               </text:p>
      <text:p text:style-name="algemeen">en gaat over tot de orde van de dag.</text:p>
      <text:p text:style-name="alineagroep">Van Dam</text:p>
      <text:p text:style-name="alineagroep">Dibi</text:p>
      <text:p text:style-name="alineagroep">Van Veldhoven</text:p>
      <text:p text:style-name="alineagroep">Ouwehand</text:p>
      <text:p text:style-name="alineagroep.end">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