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 </text:h>
      <text:h text:style-name="ifm_p_font.bold_size.9.06pt_mt.18.8mm_indent.-58.5mm_ifm" text:outline-level="1">Nr. 157
      <text:tab/>MOTIE VAN HET LID VAN RAAK C.S.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in oktober 2011 een grootschalige diefstal van gegevens heeft plaatsgevonden bij de geheime dienst van Curaçao (VDC);</text:p>
      <text:p text:style-name="ifm_p_mt.3.76mm_ifm">constaterende dat hierbij mogelijk informatie is ontvreemd afkomstig van andere geheime diensten, waaronder de AIVD;</text:p>
      <text:p text:style-name="ifm_p_mt.3.76mm_ifm">constaterende dat een aantal klokkenluiders van de VDC bereid is in beslotenheid hun verhaal te doen tegenover de Tweede Kamer;</text:p>
      <text:p text:style-name="ifm_p_mt.3.76mm_ifm">constaterende dat hiervoor toestemming nodig is van de regering van Curaçao;</text:p>
      <text:p text:style-name="ifm_p_mt.3.76mm_ifm">verzoekt de regering, contact op te nemen met de regering van Curaçao om te bezien hoe eventuele drempels voor een besloten hoorzitting kunnen worden weggenomen,</text:p>
      <text:p text:style-name="ifm_p_mt.3.76mm_ifm">en gaat over tot de orde van de dag.</text:p>
      <text:p text:style-name="ifm_p_mt.3.76mm_ifm">Van Raak</text:p>
      <text:p text:style-name="ifm_p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68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68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kundig proces Nederlandse Antillen; Motie; Motie van het lid Van Raak c.s. over een besloten hoorzitting</dc:title>
    <meta:user-defined meta:name="OVERHEIDop.ParlID/DC.identifier">kst-31568-157</meta:user-defined>
    <meta:user-defined meta:name="OVERHEIDop.ondernummer">157</meta:user-defined>
    <meta:user-defined meta:name="DCTERMS.W3CDTF/DCTERMS.available">2015-04-09</meta:user-defined>
    <meta:user-defined meta:name="OVERHEIDop.KamerstukTypen/DC.type">Motie</meta:user-defined>
    <meta:user-defined meta:name="OVERHEIDop.dossiernummer">31568</meta:user-defined>
    <meta:user-defined meta:name="OVERHEIDop.documenttitel">Motie van het lid Van Raak c.s. over een besloten hoorzitting</meta:user-defined>
    <meta:user-defined meta:name="OVERHEIDop.Parlementair/DC.type">Kamerstuk</meta:user-defined>
    <meta:user-defined meta:name="OVERHEIDop.indiener">G.J.M. Segers</meta:user-defined>
    <meta:user-defined meta:name="OVERHEIDop.indiener">P. Oskam</meta:user-defined>
    <meta:user-defined meta:name="OVERHEIDop.indiener">A.A.G.M. van Raak</meta:user-defined>
    <meta:user-defined meta:name="OVERHEIDop.vergaderjaar">2014-2015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Motie; Motie van het lid Van Raak c.s. over een besloten hoorzi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