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1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 </text:h>
      <text:h text:style-name="ifm_p_font.bold_size.9.06pt_mt.18.8mm_indent.-58.5mm_ifm" text:outline-level="1">Nr. 156
      <text:tab/>MOTIE VAN DE LEDEN VAN RAAK EN BOSMAN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constaterende dat er toenemende aanwijzingen zijn van infiltratie van crimineel geld in het bestuur van Curaçao en Sint-Maarten;</text:p>
      <text:p text:style-name="ifm_p_mt.3.76mm_ifm">constaterende dat deze praktijken nadelig zijn voor de internationale positie en reputatie van alle landen in het Koninkrijk;</text:p>
      <text:p text:style-name="ifm_p_mt.3.76mm_ifm">constaterende dat alle landen in het kader van het Koninkrijk een verantwoordelijkheid hebben voor goed bestuur in de verschillende landen;</text:p>
      <text:p text:style-name="ifm_p_mt.3.76mm_ifm">overwegende dat geldstromen zich niet beperken tot de landen van het Caribische deel van het Koninkrijk, maar ook tussen deze landen en met landen buiten het Koninkrijk;</text:p>
      <text:p text:style-name="ifm_p_mt.3.76mm_ifm">verzoekt de regering, in het kader van het Koninkrijk een onderzoek mogelijk te maken naar de (illegale) geldstromen tussen onder- en bovenwereld op Curaçao en Sint-Maarten, tussen deze landen en met landen buiten het Koninkrijk;</text:p>
      <text:p text:style-name="ifm_p_mt.3.76mm_ifm">verzoekt de regering tevens, hierbij in het bijzonder aandacht te besteden aan de invloed en het optreden van de (illegale) gokindustrie,</text:p>
      <text:p text:style-name="ifm_p_mt.3.76mm_ifm">en gaat over tot de orde van de dag.</text:p>
      <text:p text:style-name="ifm_p_mt.3.76mm_ifm">Van Raak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68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68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kundig proces Nederlandse Antillen; Motie; Motie van de leden Van Raak en Bosman over onderzoek naar geldstromen tussen onder- en bovenwereld</dc:title>
    <meta:user-defined meta:name="OVERHEIDop.ParlID/DC.identifier">kst-31568-156</meta:user-defined>
    <meta:user-defined meta:name="OVERHEIDop.ondernummer">156</meta:user-defined>
    <meta:user-defined meta:name="DCTERMS.W3CDTF/DCTERMS.available">2015-04-09</meta:user-defined>
    <meta:user-defined meta:name="OVERHEIDop.KamerstukTypen/DC.type">Motie</meta:user-defined>
    <meta:user-defined meta:name="OVERHEIDop.dossiernummer">31568</meta:user-defined>
    <meta:user-defined meta:name="OVERHEIDop.documenttitel">Motie van de leden Van Raak en Bosman over onderzoek naar geldstromen tussen onder- en bovenwereld</meta:user-defined>
    <meta:user-defined meta:name="OVERHEIDop.Parlementair/DC.type">Kamerstuk</meta:user-defined>
    <meta:user-defined meta:name="OVERHEIDop.indiener">A. Bosman</meta:user-defined>
    <meta:user-defined meta:name="OVERHEIDop.indiener">A.A.G.M. van Raak</meta:user-defined>
    <meta:user-defined meta:name="OVERHEIDop.vergaderjaar">2014-2015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Motie; Motie van de leden Van Raak en Bosman over onderzoek naar geldstromen tussen onder- en bovenwer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