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568-1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124
      <text:tab/>BRIEF VAN DE MINISTER VAN BINNENLANDSE ZAKEN EN KONINKRIJKSRELATIES</text:h>
      <text:p text:style-name="ifm_p_mt.3.76mm_ifm">Aan de Voorzitter van de Tweede Kamer der Staten-Generaal</text:p>
      <text:p text:style-name="ifm_p_mt.3.76mm_ifm">Den Haag, 7 december 2012</text:p>
      <text:p text:style-name="ifm_p_mt.3.76mm_ifm">Met zijn brief van 11 november 2011 heeft mijn ambtsvoorganger het Voorafgaand Toezicht ingesteld op basis van Wet FinBES. art. 35, 5<text:span text:style-name="ifm_span_font.superscript_ifm">e</text:span> lid. Reden hiervoor was onder andere het zorgelijk beeld van de financiële situatie van het Openbaar Lichaam Sint Eustatius. Dit Voorafgaand Toezicht is afgelopen jaar uitgevoerd.</text:p>
      <text:p text:style-name="ifm_p_mt.3.76mm_ifm">Ondertussen zijn verschillende verbeteringen zichtbaar: ik heb een sluitende begrotingswijziging 2012 en een sluitende begroting 2013 goedgekeurd, het openbaar lichaam heeft tijdig haar jaarrekening ingediend, en het heeft een plan van aanpak voor het verbeteren van het financieel beheer in 2013 opgesteld. Daarnaast is een hoofd Financiën aangesteld.</text:p>
      <text:p text:style-name="ifm_p_mt.3.76mm_ifm">Na advies van het College financieel toezicht Bonaire, St. Eustatius en Saba heb ik daarom besloten per heden het Voorafgaand Toezicht over de begroting van 2012 in te trekk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68, nr. 124<text:tab/><text:page-number text:select-page="current"/></text:p>
      </style:footer>
    </style:master-page>
    <style:master-page xmlns:sdu-fn="http://schema.sdu.nl/2011/07/functions" style:name="Landscape" style:page-layout-name="landscape-margin-text">
      <style:footer>
        <text:p text:style-name="footer">Tweede Kamer, vergaderjaar 2012-2013, 31 568,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Staatkundig proces Nederlandse Antillen; Brief regering; Intrekken van het Voorafgaand Toezicht St. Eustatius over de begroting van 2012</dc:title>
    <meta:user-defined meta:name="OVERHEIDop.ParlID/DC.identifier">kst-31568-124</meta:user-defined>
    <meta:user-defined meta:name="OVERHEIDop.ondernummer">124</meta:user-defined>
    <meta:user-defined meta:name="DCTERMS.W3CDTF/DCTERMS.available">2012-12-11</meta:user-defined>
    <meta:user-defined meta:name="OVERHEIDop.KamerstukTypen/DC.type">Brief</meta:user-defined>
    <meta:user-defined meta:name="OVERHEIDop.dossiernummer">31568</meta:user-defined>
    <meta:user-defined meta:name="OVERHEIDop.documenttitel">Intrekken van het Voorafgaand Toezicht St. Eustatius over de begroting van 2012</meta:user-defined>
    <meta:user-defined meta:name="OVERHEIDop.Parlementair/DC.type">Kamerstuk</meta:user-defined>
    <meta:user-defined meta:name="OVERHEIDop.indiener">R.H.A. Plasterk</meta:user-defined>
    <meta:user-defined meta:name="OVERHEIDop.vergaderjaar">2012-2013</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Intrekken van het Voorafgaand Toezicht St. Eustatius over de begroting van 2012</meta:user-defined>
    <meta:user-defined meta:name="OVERHEIDop.publicationName">Kamerstuk</meta:user-defined>
    <meta:user-defined meta:name="OVERHEID.Organisatietype/OVERHEID.organisationType">staten generaal</meta:user-defined>
    <meta:user-defined meta:name="DCTERMS.W3CDTF/DCTERMS.issued">2012-12-07</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