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800*"/>
    </style:style>
    <style:style style:family="table-column" style:name="table1.tg1.col2">
      <style:table-column-properties style:rel-column-width="10100*"/>
    </style:style>
    <style:style style:family="table-column" style:name="table1.tg1.col3">
      <style:table-column-properties style:rel-column-width="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568-1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21
      <text:tab/>BRIEF VAN DE MINISTER VAN BINNENLANDSE ZAKEN EN KONINKRIJKSRELATIES</text:h>
      <text:p text:style-name="ifm_p_mt.3.76mm_ifm">Aan de Voorzitter van de Tweede Kamer der Staten-Generaal</text:p>
      <text:p text:style-name="ifm_p_mt.3.76mm_ifm">Den Haag, 19 november 2012</text:p>
      <text:p text:style-name="ifm_p_mt.3.76mm_ifm">Na de staatkundige veranderingen van het Koninkrijk in 2010 is besloten om jaarlijks, althans in ieder geval tot aan de staatkundige evaluatie in 2015, in opdracht van de Rijksvertegenwoordiger een belevingsonderzoek te laten uitvoeren onder de bevolking van Bonaire, Sint Eustatius en Saba. Het belevingsonderzoek geeft antwoord op de vraag: <text:span text:style-name="ifm_span_font.italic_ifm">«Hoe beleven de burgers van Caribisch Nederland de veranderingen als gevolg van de gewijzigde staatkundige veranderingen binnen het Koninkrijk en hoe heeft de dienstverlening van de Rijksdiensten zich ontwikkeld?»</text:span>
               </text:p>
      <text:p text:style-name="ifm_p_mt.3.76mm_ifm">Hiertoe zijn ruim 650 inwoners van de eilanden (telefonisch) geënquêteerd over hoe zij de veranderingen op de eilanden hebben beleefd op het gebied van de medische zorg, de immigratie -en naturalisatiedienst, de belastingdienst, het onderwijs, veiligheid en politie. Geënquêteerden is o.a. gevraagd wat zij vinden van de dienstverlening op genoemde terreinen, of zij tevreden zijn over het functioneren ervan en wat hun oordeel is over de kwaliteit van de dienstverlening. De selectie van deze vijf onderwerpen heeft plaatsgevonden op basis van een enquête waarbij de bevolking van Caribisch Nederland is verzocht om aan te geven welke taken van de overheid zij het belangrijkste vindt.</text:p>
      <text:p text:style-name="ifm_p_mt.3.76mm_ifm">In oktober 2011 heeft het eerste belevingsonderzoek onderzoek plaatsgevonden, de zgn. nul – meting. Nu, een jaar later is het tweede onderzoek, de een-meting uitgevoerd *). Hierbij zijn de vragen van het eerste onderzoek grotendeels  overgenomen, waardoor de vergelijkbaarheid van de onderzoeken wordt gegarandeerd. Aan de representativiteit van het onderzoek is veel aandacht besteed. Het aantal geënquêteerden is zo ruim mogelijk genomen en onderzoeker heeft gewaarborgd dat er een juiste dwarsdoorsnede (qua leeftijd, opleiding en achtergrond) van de bevolking is gekozen.</text:p>
      <text:h text:style-name="ifm_p_font.bold_mt.3.76mm_page.keep-with-next_ifm" text:outline-level="1">Resultaten</text:h>
      <text:p text:style-name="ifm_p_mt.3.76mm_ifm">Uit de een-meting blijkt dat de tevredenheid onder de burgers over het onderwijs, de gezondheidszorg, de veiligheid en de politie fors is toegenomen ten opzichte van een jaar geled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knopte samenvatting van resultaten van nul- (2011) en eenmeting (2012)</text:p>
            </table:table-cell>
          </table:table-row>
          <table:table-row>
            <table:table-cell table:style-name="table.cell.border-top.border-bottom.padding-top.bottom">
              <text:p text:style-name="text.cell.6.5.center">beleidsterreinen</text:p>
            </table:table-cell>
            <table:table-cell table:style-name="table.cell.border-top.border-bottom.padding-top.bottom.pleft.pright">
              <text:p text:style-name="text.cell.6.5.center">2011</text:p>
            </table:table-cell>
            <table:table-cell table:style-name="table.cell.border-top.border-bottom.padding-top.bottom.pleft.pright">
              <text:p text:style-name="text.cell.6.5.center">2012</text:p>
            </table:table-cell>
          </table:table-row>
        </table:table-header-rows>
        <table:table-row>
          <table:table-cell table:style-name="table.cell.padding-top.top">
            <text:p text:style-name="text.cell.6.5.left">Betere medische zorg t.o.v. 10-10-10</text:p>
          </table:table-cell>
          <table:table-cell table:style-name="table.cell.padding-top.top.pleft.pright">
            <text:p text:style-name="text.cell.6.5.center">36%</text:p>
          </table:table-cell>
          <table:table-cell table:style-name="table.cell.padding-top.top.pleft.pright">
            <text:p text:style-name="text.cell.6.5.center">61%</text:p>
          </table:table-cell>
        </table:table-row>
        <table:table-row>
          <table:table-cell table:style-name="table.cell.top">
            <text:p text:style-name="text.cell.6.5.left">Kwaliteit medische zorg (<text:span text:style-name="ifm_span_font.italic_ifm">goed</text:span> en <text:span text:style-name="ifm_span_font.italic_ifm">voldoende</text:span>)</text:p>
          </table:table-cell>
          <table:table-cell table:style-name="table.cell.top.pleft.pright">
            <text:p text:style-name="text.cell.6.5.center">38%</text:p>
          </table:table-cell>
          <table:table-cell table:style-name="table.cell.top.pleft.pright">
            <text:p text:style-name="text.cell.6.5.center">60%</text:p>
          </table:table-cell>
        </table:table-row>
        <table:table-row>
          <table:table-cell table:style-name="table.cell.top">
            <text:p text:style-name="text.cell.6.5.left">Beter functioneren van de politie sinds 10-10-10</text:p>
          </table:table-cell>
          <table:table-cell table:style-name="table.cell.top.pleft.pright">
            <text:p text:style-name="text.cell.6.5.center">n.a.</text:p>
          </table:table-cell>
          <table:table-cell table:style-name="table.cell.top.pleft.pright">
            <text:p text:style-name="text.cell.6.5.center">43%</text:p>
          </table:table-cell>
        </table:table-row>
        <table:table-row>
          <table:table-cell table:style-name="table.cell.top">
            <text:p text:style-name="text.cell.6.5.left">Toegenomen gevoel van veiligheid sinds 10-10-10</text:p>
          </table:table-cell>
          <table:table-cell table:style-name="table.cell.top.pleft.pright">
            <text:p text:style-name="text.cell.6.5.center">31%</text:p>
          </table:table-cell>
          <table:table-cell table:style-name="table.cell.top.pleft.pright">
            <text:p text:style-name="text.cell.6.5.center">48%</text:p>
          </table:table-cell>
        </table:table-row>
        <table:table-row>
          <table:table-cell table:style-name="table.cell.top">
            <text:p text:style-name="text.cell.6.5.left">Kwaliteit dienstverlening belastingdienst (<text:span text:style-name="ifm_span_font.italic_ifm">goed</text:span> en <text:span text:style-name="ifm_span_font.italic_ifm">voldoende</text:span>) </text:p>
          </table:table-cell>
          <table:table-cell table:style-name="table.cell.top.pleft.pright">
            <text:p text:style-name="text.cell.6.5.center">39%</text:p>
          </table:table-cell>
          <table:table-cell table:style-name="table.cell.top.pleft.pright">
            <text:p text:style-name="text.cell.6.5.center">67%</text:p>
          </table:table-cell>
        </table:table-row>
        <table:table-row>
          <table:table-cell table:style-name="table.cell.top">
            <text:p text:style-name="text.cell.6.5.left">Positieve veranderingen in Caribisch Nederlands onderwijs sinds 10-10-10</text:p>
          </table:table-cell>
          <table:table-cell table:style-name="table.cell.top.pleft.pright">
            <text:p text:style-name="text.cell.6.5.center">40%</text:p>
          </table:table-cell>
          <table:table-cell table:style-name="table.cell.top.pleft.pright">
            <text:p text:style-name="text.cell.6.5.center">56%</text:p>
          </table:table-cell>
        </table:table-row>
        <table:table-row>
          <table:table-cell table:style-name="table.cell.top">
            <text:p text:style-name="text.cell.6.5.left">Betere dienstverlening IND sinds 10-10-10</text:p>
          </table:table-cell>
          <table:table-cell table:style-name="table.cell.top.pleft.pright">
            <text:p text:style-name="text.cell.6.5.center">62%</text:p>
          </table:table-cell>
          <table:table-cell table:style-name="table.cell.top.pleft.pright">
            <text:p text:style-name="text.cell.6.5.center">61%</text:p>
          </table:table-cell>
        </table:table-row>
        <table:table-row>
          <table:table-cell table:style-name="table.cell.border-bottom.top">
            <text:p text:style-name="text.cell.6.5.left">Kwaliteit dienstverlening IND (<text:span text:style-name="ifm_span_font.italic_ifm">goed</text:span> en <text:span text:style-name="ifm_span_font.italic_ifm">voldoende</text:span>) </text:p>
          </table:table-cell>
          <table:table-cell table:style-name="table.cell.border-bottom.top.pleft.pright">
            <text:p text:style-name="text.cell.6.5.center">48%</text:p>
          </table:table-cell>
          <table:table-cell table:style-name="table.cell.border-bottom.top.pleft.pright">
            <text:p text:style-name="text.cell.6.5.center">56%</text:p>
          </table:table-cell>
        </table:table-row>
      </table:table>
      <text:p text:style-name="ifm_p_mt.3.76mm_ifm">Deze grotere tevredenheid vertaalt zich voor een deel in het rapportcijfer. Daar waar de Rijksoverheid vorig jaar nog een 5,4 kreeg, wordt nu een 6,1 gegeven. Deze, gezien de fors toegenomen tevredenheid over de diensten, bescheiden stijging kan gelegen zijn in de zorgen ten aanzien van de koopkracht. Een percentage van 67% van de bevolking van Caribisch Nederland stelt in koopkracht te zijn terug gegaan sinds 10.10.10. In 2011 was dit overigens nog een percentage van 81%. Ten aanzien van de inkomensontwikkeling was in 2011 de meerderheid (57%) nog positief gestemd. Nu voorziet nog maar 38% een inkomensverbetering. Deze zorgen over de koopkracht klinken mogelijk ook door in het vertrouwen in de toekomst van de eilanden. Was in 2011 nog 58% positief gestemd over de toekomst, in 2012 is dit percentage gedaald naar 41 %.</text:p>
      <text:h text:style-name="ifm_p_font.bold_mt.3.76mm_page.keep-with-next_ifm" text:outline-level="1">Conclusie</text:h>
      <text:p text:style-name="ifm_p_mt.3.76mm_ifm">De resultaten van het belevingsonderzoek 2012 laten ten opzichte van 2011 een substantiële vooruitgang zien. Uit het onderzoek kan worden opgemaakt dat er een duidelijke vooruitgang is in de beleving over het functioneren van de Rijksoverheid. Het belangrijkste aandachtspunt van de bevolking is en blijft de koopkrachtontwikkeling sinds 10.10.10. Op dat punt maakt de bevolking zich zorgen en is er minder vertrouwen in verbetering.</text:p>
      <text:p text:style-name="ifm_p_mt.3.76mm_ifm">Het belevingsonderzoek is uitgevoerd voordat de maatregelen om financiële verlichting te brengen, zoals afgesproken tijdens de CN week in oktober 2012, waaronder fiscale maatregelen en maatregelen op het gebied van uitkeringen bekend zijn gemaakt. Ik verwacht dat de voorgenomen maatregelen volgend jaar het consumentenvertrouwen zal doen toenemen.</text:p>
      <text:p text:style-name="ifm_p_mt.3.76mm_ifm">Het functioneren van de Rijksoverheid in Carbisch Nederland wordt beoordeeld met een 6,1 tegen een 5,4 vorig jaar, een duidelijke vooruitgang.</text:p>
      <text:p text:style-name="ifm_p_mt.5.08mm_ifm">De minister van Binnenlandse Zaken en Koninkrijksrelaties,<text:line-break/>R. H. A.<text:s/>Plasterk</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68, nr. 121<text:tab/><text:page-number text:select-page="current"/></text:p>
      </style:footer>
    </style:master-page>
    <style:master-page xmlns:sdu-fn="http://schema.sdu.nl/2011/07/functions" style:name="Landscape" style:page-layout-name="landscape-margin-text">
      <style:footer>
        <text:p text:style-name="footer">Tweede Kamer, vergaderjaar 2012-2013, 31 568,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aatkundig proces Nederlandse Antillen; Brief regering; Belevingsonderzoek Caribisch Nederland 2012</dc:title>
    <meta:user-defined meta:name="OVERHEIDop.ParlID/DC.identifier">kst-31568-121</meta:user-defined>
    <meta:user-defined meta:name="OVERHEIDop.ondernummer">121</meta:user-defined>
    <meta:user-defined meta:name="DCTERMS.W3CDTF/DCTERMS.available">2012-11-21</meta:user-defined>
    <meta:user-defined meta:name="OVERHEIDop.KamerstukTypen/DC.type">Brief</meta:user-defined>
    <meta:user-defined meta:name="OVERHEIDop.dossiernummer">31568</meta:user-defined>
    <meta:user-defined meta:name="OVERHEIDop.documenttitel">Belevingsonderzoek Caribisch Nederland 2012</meta:user-defined>
    <meta:user-defined meta:name="OVERHEIDop.Parlementair/DC.type">Kamerstuk</meta:user-defined>
    <meta:user-defined meta:name="OVERHEIDop.indiener">R.H.A. Plasterk</meta:user-defined>
    <meta:user-defined meta:name="OVERHEIDop.vergaderjaar">2012-2013</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Belevingsonderzoek Caribisch Nederland 2012</meta:user-defined>
    <meta:user-defined meta:name="OVERHEIDop.publicationName">Kamerstuk</meta:user-defined>
    <meta:user-defined meta:name="OVERHEID.Organisatietype/OVERHEID.organisationType">staten generaal</meta:user-defined>
    <meta:user-defined meta:name="DCTERMS.W3CDTF/DCTERMS.issued">2012-11-19</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