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8
      <text:tab/>BRIEF VAN DE MINISTER VAN BINNENLANDSE ZAKEN EN KONINKRIJKSRELATIES</text:h>
      <text:p text:style-name="ifm_p_mt.3.76mm_ifm">Aan de Voorzitter van de Tweede Kamer der Staten-Generaal</text:p>
      <text:p text:style-name="ifm_p_mt.3.76mm_ifm">Den Haag, 30 augustus 2012</text:p>
      <text:p text:style-name="ifm_p_mt.3.76mm_ifm">Bij mijn brief van 15 december 2011 (31 568 nr. 90) heb ik u de midterm evaluatie van het samenwerkingsprogramma Institutionele Versterking en Bestuurskracht van Curaçao toegezonden. In deze brief heb ik aangegeven dat de aanbevelingen uit de evaluatie op dat moment werden uitgewerkt in een actieplan voor de resterende programmaperiode. Het actieplan is inmiddels afgerond en vastgesteld door mij en de Raad van Ministers van Curaçao. Hierbij bied ik u dit actieplan aan.</text:p>
      <text:p text:style-name="ifm_p_mt.3.76mm_ifm">Het actieplan vormt een goede basis voor de nog resterende programmaperiode. De belangrijkste aanbevelingen uit de midterm evaluatie zijn in het actieplan verwerkt. Met name de benoeming van de concrete te behalen resultaten en de oprichting van het programmabureau zijn belangrijke instrumenten om het programma Institutionele Versterking en Bestuurskracht beter te kunnen monitoren en aansturen.</text:p>
      <text:p text:style-name="ifm_p_mt.3.76mm_ifm">Met de afronding van dit actieplan zijn de aanbevelingen uit alle midtermevaluties van de samenwerkingsprogramma’s van Curaçao en Sint Maarten verwerkt. Op dit moment bevinden we ons in de afrondende fase van het samenwerkingsbeleid met Curaçao en Sint Maarten. Uiterlijk in 2014 zullen de laatste door Nederland via de Stichting Ontwikkeling Nederlandse Antillen (SONA) gefinancierde projecten worden afgeron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8<text:tab/><text:page-number text:select-page="current"/></text:p>
      </style:footer>
    </style:master-page>
    <style:master-page xmlns:sdu-fn="http://schema.sdu.nl/2011/07/functions" style:name="Landscape" style:page-layout-name="landscape-margin-text">
      <style:footer>
        <text:p text:style-name="footer">Tweede Kamer, vergaderjaar 2011-2012, 31 56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aatkundig proces Nederlandse Antillen; Brief regering; Actieplan samenwerkingsprogramma Institutionele Versterking en Bestuurskracht Curaçao</dc:title>
    <meta:user-defined meta:name="OVERHEIDop.ParlID/DC.identifier">kst-31568-118</meta:user-defined>
    <meta:user-defined meta:name="OVERHEIDop.ondernummer">118</meta:user-defined>
    <meta:user-defined meta:name="DCTERMS.W3CDTF/DCTERMS.available">2012-09-04</meta:user-defined>
    <meta:user-defined meta:name="OVERHEIDop.KamerstukTypen/DC.type">Brief</meta:user-defined>
    <meta:user-defined meta:name="OVERHEIDop.dossiernummer">31568</meta:user-defined>
    <meta:user-defined meta:name="OVERHEIDop.documenttitel">Actieplan samenwerkingsprogramma Institutionele Versterking en Bestuurskracht Curaçao</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ctieplan samenwerkingsprogramma Institutionele Versterking en Bestuurskracht Curaçao</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