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7
               </text:p>
          </table:table-cell>
          <table:table-cell office:value-type="string" table:number-columns-spanned="2" table:style-name="parlementair.kopcel3">
            <text:p text:style-name="headtable.dossiertitel"> Voorstel van wet van de leden Koşer Kaya en Blok tot wijziging van de Pensioenwet met betrekking tot een evenwichtige samenstelling
            van en de medezeggenschap in pensioenfondsbestur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Eerste Kamer der Staten-Generaal</text:p>
      <text:p text:style-name="algemeen">Den Haag, 20 december 2010</text:p>
      <text:p text:style-name="algemeen">In het voorlopig verslag dat de vaste commissie van Sociale Zaken en Werkgelegenheid op 12 oktober jl. heeft vastgesteld over
                  het initiatiefwetsvoorstel van de leden Koşer Kaya en Blok tot wijziging van de Pensioenwet met betrekking tot een evenwichtige
                  samenstelling van en de medezeggenschap in pensioenfondsbesturen, is door de leden van de SP-fractie een vraag gesteld aan
                  de regering.
               </text:p>
      <text:p text:style-name="algemeen">Deze leden vroegen, met betrekking tot het tempo van de meer omvattende plannen van de regering, op welke termijn de regering
                  het wetsvoorstel met de aanpassing van het bestuursmodel voor pensioenfondsen (governance pensioenfondsen) naar de Tweede
                  Kamer denkt te sturen.
               </text:p>
      <text:p text:style-name="algemeen">In mijn brief van 1 december jl. (Kamerstukken II 2010/11, 32 043, nr. 22) over de pensioenproblematiek en de prioriteiten en planning voor 2011 heb ik gesteld dat de pension fund governance en medezeggenschap
                  bij pensioenfondsen een van de hoofdlijnen is van de aanpak gericht op de toekomstbestendigheid van het aanvullend pensioenstelsel
                  en derhalve mijn prioriteit heeft. Ik ben van plan het integrale wetsvoorstel governance voor de zomer van 2011 bij de Tweede
                  Kamer in te dienen, nadat daarover eerst overleg is geweest met de pensioensector. Ik overweeg het wetsvoorstel wederom eerst
                  via internet ter consultatie aan te bie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537,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