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IERDE NOTA VAN WIJZIGING
            </text:p>
          </table:table-cell>
          <table:covered-table-cell/>
        </table:table-row>
      </table:table>
      <text:p text:style-name="kamerstukdatum">Ontvangen 21 juni 2010
               
            </text:p>
      <text:p text:style-name="algemeen">Het voorstel van wet wordt als volgt gewijzigd: </text:p>
      <text:p text:style-name="tussenkop"><text:span text:style-name="tussenkop_vet">I</text:span></text:p>
      <text:p text:style-name="alineagroep">Aan artikel I, onderdeel A, wordt een onderdeel toegevoegd luidende:</text:p>
      <text:p text:style-name="alineagroep">3. Het vierde lid, onderdeel a, komt te luiden: </text:p>
      <text:p text:style-name="alineagroep.end">a. na verkiezing van de vertegenwoordigers door de deelnemers;.</text:p>
      <text:p text:style-name="tussenkop"><text:span text:style-name="tussenkop_vet">II</text:span></text:p>
      <text:p text:style-name="alineagroep">In artikel I, onderdeel C, komt artikel 101, tweede lid, te luiden: </text:p>
      <text:p text:style-name="alineagroep.end">2. De benoeming van de vertegenwoordigers van pensioengerechtigden in het bestuur van een pensioenfonds vindt plaats na verkiezing
                     van de vertegenwoordigers door de pensioengerechtigden. Artikel 109, vierde, zesde en zevende lid, is van overeenkomstige
                     toepassing op de benoeming van vertegenwoordigers van pensioengerechtigden in het bestuur van een bedrijfstakpensioenfonds en artikel 110, vierde
                     en zesde lid, is van overeenkomstige toepassing op de benoeming van vertegenwoordigers van pensioengerechtigden in het bestuur
                     van een ondernemingspensioenfonds.
                  </text:p>
      <text:p text:style-name="tussenkop"><text:span text:style-name="tussenkop_vet">Toelichting </text:span></text:p>
      <text:p text:style-name="algemeen">Het vierde lid van artikel 101 van de Pensioenwet bepaalt dat de vertegenwoordigers van pensioengerechtigden in het bestuur
                  van een ondernemingspensioenfonds benoemd moeten worden na verkiezing van de vertegenwoordigers door <text:span text:style-name="cur">en uit</text:span> de pensioengerechtigden. In aansluiting op deze bepaling is in het initiatiefwetsvoorstel in het tweede lid van artikel 101 de passage opgenomen dat de verkiezing
                  van de vertegenwoordigers van pensioengerechtigden in de pensioenfondsbesturen dient te geschieden door <text:span text:style-name="cur">en uit</text:span> de pensioengerechtigden. In het gewijzigd amendement nr. 22 van de leden Omtzigt, Linhard en Ortega-Martijn wordt evenwel
                  voorgesteld (evenals in het oorspronkelijke amendement nr. 18) om wettelijk vast te leggen dat de benoeming van de vertegenwoordigers
                  van de pensioengerechtigden in de fondsbesturen moet plaats vinden na verkiezing door de pensioengerechtigden. Maar de verkiezing
                  van deze vertegenwoordigers zou dan <text:span text:style-name="cur">niet meer hoeven te geschieden
                     uit de kring van de pensioengerechtigden zelf</text:span>. Volgens de toelichting van het amendement dient de onduidelijkheid ten aanzien van de vraag wie nu als vertegenwoordiger
                  kan worden aangemerkt, te worden weggenomen. Ook <text:span text:style-name="cur">externe deskundigen behoren vertegenwoordigers van sociale partners
                     en pensioengerechtigden
                     te kunnen zijn</text:span>. Deze externen zitten dan als vertegenwoordiger van een van de geledingen in het bestuur, aldus de toelichting. 
               </text:p>
      <text:p text:style-name="algemeen">De initiatiefnemers zijn bereid de strekking van dit voorstel over te nemen. Daartoe dient deze vierde nota van wijziging.
                  In artikel 101, tweede lid, van het initiatiefwetsvoorstel wordt nu bepaald dat de benoeming van vertegenwoordigers van de
                  pensioengerechtigden in de besturen van de bedrijfstak- en ondernemingspensioenfondsen plaats vindt na verkiezing door de
                  pensioengerechtigden. Omdat de passage «en uit» is vervallen zijn zij daarbij vrij om externe deskundigen kandidaat te stellen.
                  Deze mogelijkheid moet ook gelden bij de benoeming van bestuursleden als vertegenwoordigers van (de organisaties van) werkgevers
                  en van werknemers in de besturen van bedrijfstak- en ondernemingspensioenfondsen. Daarom is in deze nota van wijziging ook
                  artikel 99, vierde lid, aangepast waarin op dit moment nog voor ondernemingspensioenfondsen wordt voorgeschreven dat de benoeming
                  van de werknemersvertegenwoordigers plaats kan vinden na verkiezing door <text:span text:style-name="cur">en uit</text:span> de deelnemers. Door de nota van wijziging vervalt ook hier de passage «en uit», waardoor eveneens de vrijheid ontstaat om
                  externe deskundigen kandidaat te stellen. 
               </text:p>
      <text:p text:style-name="ondertekening">Koşer Kaya  </text:p>
      <text:p text:style-name="ondertekening.end">Blo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