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2<text:tab/>Voedingsbeleid </text:h>
      <text:h text:style-name="ifm_p_font.bold_size.9.06pt_mt.18.8mm_indent.-58.5mm_ifm" text:outline-level="1">Nr. 84
      <text:tab/>MOTIE VAN DE LEDEN WIEGMAN-VAN MEPPELEN SCHEPPINK EN EL FASSED</text:h>
      <text:p text:style-name="ifm_p_ifm">Voorgesteld 10 april 2012
      </text:p>
      <text:p text:style-name="ifm_p_mt.3.76mm_ifm">De Kamer,</text:p>
      <text:p text:style-name="ifm_p_mt.3.76mm_ifm">gehoord de beraadslaging,</text:p>
      <text:p text:style-name="ifm_p_mt.3.76mm_ifm">overwegende dat de toegenomen vraag naar voedsel, de klimaatverandering, het handels- en landbouwbeleid en het toenemende gebruik van landbouwgrond voor biobrandstoffen mede hebben bijgedragen aan prijspieken en extreme schommelingen;</text:p>
      <text:p text:style-name="ifm_p_mt.3.76mm_ifm">overwegende dat de regering het verplichte bijmengpercentage van hernieuwbare energie in transportbrandstoffen versneld omhoog wil brengen, namelijk 10% in 2016, en daarbij geen voorbehoud maakt ten aanzien van impact op voedselprijzen;</text:p>
      <text:p text:style-name="ifm_p_mt.3.76mm_ifm">overwegende dat volgens de EU-richtlijn in 2020 10% van de transportbrandstof uit hernieuwbare bronnen dient te komen, maar het beleid zal worden herzien indien biobrandstofproductie een aantoonbare impact heeft op voedselprijzen;</text:p>
      <text:p text:style-name="ifm_p_mt.3.76mm_ifm">van mening dat een te groot beslag op landbouwgronden voor onze energiebehoefte onwenselijk is;</text:p>
      <text:p text:style-name="ifm_p_mt.3.76mm_ifm">verzoekt de regering, de resultaten van de Europese evaluatie in 2014 met betrekking tot biobrandstof en de effecten daarvan op voedselzekerheid af te wachten en deze evaluatie als voorbehoud te laten gelden op het besluit het bijmengpercentage versneld omhoog te laten brengen,</text:p>
      <text:p text:style-name="ifm_p_mt.3.76mm_ifm">en gaat over tot de orde van de dag.</text:p>
      <text:p text:style-name="ifm_p_mt.3.76mm_ifm">Wiegman-van Meppelen Scheppink</text:p>
      <text:p text:style-name="ifm_p_ifm">El Fass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32, nr. 84<text:tab/><text:page-number text:select-page="current"/></text:p>
      </style:footer>
    </style:master-page>
    <style:master-page xmlns:sdu-fn="http://schema.sdu.nl/2011/07/functions" style:name="Landscape" style:page-layout-name="landscape-margin-text">
      <style:footer>
        <text:p text:style-name="footer">Tweede Kamer, vergaderjaar 2011-2012, 31 53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edingsbeleid; Motie; Motie van de leden Wiegman-van Meppelen Scheppink en El Fassed over de Europese evaluatie met betrekking tot biobrandstoffen</dc:title>
    <meta:user-defined meta:name="OVERHEIDop.ParlID/DC.identifier">kst-31532-84</meta:user-defined>
    <meta:user-defined meta:name="OVERHEIDop.ondernummer">84</meta:user-defined>
    <meta:user-defined meta:name="DCTERMS.W3CDTF/DCTERMS.available">2012-04-11</meta:user-defined>
    <meta:user-defined meta:name="OVERHEIDop.KamerstukTypen/DC.type">Motie</meta:user-defined>
    <meta:user-defined meta:name="OVERHEIDop.dossiernummer">31532</meta:user-defined>
    <meta:user-defined meta:name="OVERHEIDop.documenttitel">Motie van de leden Wiegman-van Meppelen Scheppink en El Fassed over de Europese evaluatie met betrekking tot biobrandstoffen</meta:user-defined>
    <meta:user-defined meta:name="OVERHEIDop.Parlementair/DC.type">Kamerstuk</meta:user-defined>
    <meta:user-defined meta:name="OVERHEIDop.indiener">A. El Fassed</meta:user-defined>
    <meta:user-defined meta:name="OVERHEIDop.indiener">E.E. Wiegman-van Meppelen Scheppink</meta:user-defined>
    <meta:user-defined meta:name="OVERHEIDop.vergaderjaar">2011-2012</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Motie; Motie van de leden Wiegman-van Meppelen Scheppink en El Fassed over de Europese evaluatie met betrekking tot biobrandstoff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