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 </text:h>
      <text:h text:style-name="ifm_p_font.bold_size.9.06pt_mt.18.8mm_indent.-58.5mm_ifm" text:outline-level="1">Nr. 79
      <text:tab/>MOTIE VAN HET LID VAN GERVEN </text:h>
      <text:p text:style-name="ifm_p_ifm">Voorgesteld 10 april 2012
      </text:p>
      <text:p text:style-name="ifm_p_mt.3.76mm_ifm">De Kamer,</text:p>
      <text:p text:style-name="ifm_p_mt.3.76mm_ifm">gehoord de beraadslaging,</text:p>
      <text:p text:style-name="ifm_p_mt.3.76mm_ifm">overwegende dat er aanwijzingen zijn dat de investeringen van Nederlandse financiële instanties de afgelopen tien jaar in grondstoffenderivaten financieel minder hebben opgeleverd dan aandelen en de financiële effecten van een afbouw in posities mogelijk beperkt zal zijn;</text:p>
      <text:p text:style-name="ifm_p_mt.3.76mm_ifm">overwegende dat de VN-rapporteur aangeeft dat voedselderivaten bijdragen aan hoge voedselprijzen en honger;</text:p>
      <text:p text:style-name="ifm_p_mt.3.76mm_ifm">verzoekt de regering, aan die banken en pensioenfondsen die de Nederlandse overheid in eigendom heeft, waarbij ze in het bestuur zit of die overheidssteun krijgen, te vragen samen met de Algemene Rekenkamer een inventarisatie te maken van de mogelijkheden en de consequenties van afbouwen dan wel beëindigen van hun activiteiten dan wel dienstverlening betreffende voedselderivaten, en mogelijke scenario's hiertoe binnen vier maanden aan de Kamer te rapport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79<text:tab/><text:page-number text:select-page="current"/></text:p>
      </style:footer>
    </style:master-page>
    <style:master-page xmlns:sdu-fn="http://schema.sdu.nl/2011/07/functions" style:name="Landscape" style:page-layout-name="landscape-margin-text">
      <style:footer>
        <text:p text:style-name="footer">Tweede Kamer, vergaderjaar 2011-2012, 31 53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Motie; Motie van het lid Van Gerven over een inventarisatie op het gebied van voedselderivaten</dc:title>
    <meta:user-defined meta:name="OVERHEIDop.ParlID/DC.identifier">kst-31532-79</meta:user-defined>
    <meta:user-defined meta:name="OVERHEIDop.ondernummer">79</meta:user-defined>
    <meta:user-defined meta:name="DCTERMS.W3CDTF/DCTERMS.available">2012-04-11</meta:user-defined>
    <meta:user-defined meta:name="OVERHEIDop.KamerstukTypen/DC.type">Motie</meta:user-defined>
    <meta:user-defined meta:name="OVERHEIDop.dossiernummer">31532</meta:user-defined>
    <meta:user-defined meta:name="OVERHEIDop.documenttitel">Motie van het lid Van Gerven over een inventarisatie op het gebied van voedselderivaten</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Van Gerven over een inventarisatie op het gebied van voedselderivat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