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532
               </text:p>
          </table:table-cell>
          <table:table-cell office:value-type="string" table:number-columns-spanned="2" table:style-name="parlementair.kopcel3">
            <text:p text:style-name="headtable.dossiertitel"> Voedingsbeleid
         </text:p>
          </table:table-cell>
          <table:covered-table-cell/>
        </table:table-row>
        <table:table-row>
          <table:table-cell office:value-type="string" table:number-columns-spanned="1" table:style-name="parlementair.kopcel3">
            <text:p text:style-name="headtable.dossiertitel">
               32 605
               </text:p>
          </table:table-cell>
          <table:table-cell office:value-type="string" table:number-columns-spanned="2" table:style-name="parlementair.kopcel3">
            <text:p text:style-name="headtable.dossiertitel"> Beleid ten aanzien van ontwikkelingssamenwerking
         </text:p>
          </table:table-cell>
          <table:covered-table-cell/>
        </table:table-row>
        <table:table-row>
          <table:table-cell office:value-type="string" table:number-columns-spanned="1" table:style-name="parlementair.kopcel_last">
            <text:p text:style-name="headtable.stuktitel">Nr. 72
                  </text:p>
          </table:table-cell>
          <table:table-cell office:value-type="string" table:number-columns-spanned="2" table:style-name="parlementair.kopcel_last">
            <text:p text:style-name="headtable.stuktitel"> BRIEF VAN DE STAATSSECRETARIS VAN ECONOMISCHE ZAKEN, LANDBOUW EN INNOVATIE
            </text:p>
            <text:p text:style-name="headtable.datum"/>
          </table:table-cell>
          <table:covered-table-cell/>
        </table:table-row>
      </table:table>
      <text:p text:style-name="algemeen">Aan de Voorzitter van de Tweede Kamer der Staten-Generaal</text:p>
      <text:p text:style-name="algemeen">Den Haag, 25 november 2011</text:p>
      <text:p text:style-name="algemeen">Op 28 juni jl. heeft u mij gevraagd om een reactie op het FAO-rapport «Save and Grow». Met deze brief doe ik u mijn reactie
                  toekomen. Ik ga eerst in op de context van het rapport, waarna ik een beschrijving geef van de inhoud. Vervolgens geef ik
                  een appreciatie en sluit ik af met een conclusie over het vervolg dat aan dit rapport gegeven zou kunnen worden.
               </text:p>
      <text:h text:outline-level="2" text:style-name="divisiekop1">1. Context
               </text:h>
      <text:p text:style-name="algemeen">In 2050 zal de wereldbevolking naar verwachting tot negen miljard gestegen zijn. Om deze negen miljard mensen te kunnen voeden
                  zal de landbouw overal ter wereld een omslag moeten maken naar een duurzamer productiesysteem, waarbij wordt geproduceerd
                  volgens het adagium meer-met-minder. Dit betekent dat er bij voorkeur geen uitbreiding van het bestaande landbouwareaal plaatsvindt
                  en dat er minder water, energie, kunstmest en pesticiden gebruikt moet worden, terwijl opbrengsten verhoogd moeten worden.
                  Deze groei zal voor een groot deel moeten plaatsvinden in ontwikkelingslanden, waar de mogelijkheden voor groei in duurzaamheid
                  en efficiëntie van het productiesysteem het grootst zijn, en waar het grootste deel van de verwachte bevolkingsgroei plaats
                  zal gaan vinden.
               </text:p>
      <text:p text:style-name="algemeen">De FAO heeft als een van haar strategische doelen gesteld dat er een duurzame intensivering van de wereldwijde landbouwproductie
                  nodig is. Het rapport «Save and Grow» biedt een praktische uitwerking van hoe vooral kleine boeren daar aan kunnen bijdragen.
                  Daarbij stelt het FAO-rapport dat een nieuwe standaard nodig is om deze omslag mogelijk te maken aan de hand van een nieuw
                  paradigma: «sustainable crop production intensification» (SCPI).
               </text:p>
      <text:h text:outline-level="2" text:style-name="divisiekop1">2. Sustainable Crop Production Intensification
               </text:h>
      <text:p text:style-name="algemeen">SCPI is een ecosysteembenadering, waarbij inputs zoals land, water, en kunstmest worden gebruikt ter versterking van natuurlijke
                  groeiprocessen van gewassen. SCPI is een systematische aanpak waarbij institutionele, sociale en milieufactoren worden meegewogen.
                  Het biedt een mogelijkheid om de agrarische productie te vergroten zonder andere belangrijke maatschappelijke belangen te
                  schaden.
               </text:p>
      <text:p text:style-name="alineagroep">Om SCPI als benadering succesvol te maken zullen boeren hun primaire productieproces anders moeten gaan inrichten via zeven
                     basisprincipes:
                  </text:p>
      <text:list text:style-name="list-style-1">
        <text:list-item>
          <text:p text:style-name="list.start">minimale bodemverstoring door zo min mogelijk mechanische bewerking;
                        </text:p>
        </text:list-item>
        <text:list-item>
          <text:p text:style-name="list.cont">zorgen voor een organische toplaag op de bodem als bescherming tegen verstoring en ter behoud van water en voedingsstoffen;
                        </text:p>
        </text:list-item>
        <text:list-item>
          <text:p text:style-name="list.cont">verbouwen en vaker afwisselen van een grotere diversiteit aan gewassen;
                        </text:p>
        </text:list-item>
        <text:list-item>
          <text:p text:style-name="list.cont">gebruik van verbeterde gewassen die een hogere opbrengst hebben;
                        </text:p>
        </text:list-item>
        <text:list-item>
          <text:p text:style-name="list.cont">verbeteren van de voedingswaarde van gewassen;
                        </text:p>
        </text:list-item>
        <text:list-item>
          <text:p text:style-name="list.cont">een geïntegreerde aanpak van plagen, ziektes en onkruid; en
                        </text:p>
        </text:list-item>
        <text:list-item>
          <text:p text:style-name="list.end">efficiënter gebruiken van water.
                        </text:p>
        </text:list-item>
      </text:list>
      <text:p text:style-name="alineagroep.end">Deze basisprincipes moet dynamisch worden toegepast, afgestemd op de lokale situatie waarin wordt geproduceerd. Er bestaat
                     geen blauwdruk voor SCPI. Wat werkt in de ene situatie zou juist elders negatief kunnen uitpakken. Het gaat dan ook niet om
                     het afwerken van een lijstje met activiteiten, maar om het optimaliseren van het primaire productieproces op basis van de
                     zeven principes
                  </text:p>
      <text:p text:style-name="algemeen">De toepassing van deze principes vraagt om een andere kijk op de ontwikkeling van de landbouwsector. En ook om een andere
                  wijze waarop overheden deze ontwikkeling kunnen bevorderen. Zo is het noodzakelijk boeren beter voor te lichten over de voordelen
                  van bijvoorbeeld het minimaliseren van de mechanische bewerking van het land of het onderhouden van een organische toplaag.
                  Daarnaast moeten boeren betere training krijgen in het hanteren van geïntegreerde plaagbestrijding. Het vraagt ook om het
                  verbeteren van onderzoek en innovatie naar duurzame technieken en inputs, zoals verbeterde zaden met een hogere opbrengst
                  en biologische pesticiden.
               </text:p>
      <text:p text:style-name="algemeen">Om SCPI daadwerkelijk van de grond te krijgen stelt het rapport dat het bovenal noodzakelijk is dat overheden een aantal algemene
                  uitgangspunten in hun beleid rond agrarische ontwikkeling tegen het licht houden. Het rapport doet daarvoor aanbevelingen.
                  Zo zouden subsidies die schadelijke effecten op het milieu hebben, doordat ze overmatig gebruik van kunstmest of pesticiden
                  stimuleren, herzien en eventueel afgeschaft moeten worden. Daar tegenover zouden betalingen aan kleine boeren kunnen staan
                  voor milieudiensten die zij leveren. Publieke investeringen in agrarisch onderzoek zouden verhoogd moeten worden, met name
                  op gebieden die voordelen opleveren voor kleine boeren. Ook pleit de FAO voor meer investeringen in infrastructuur voor transport
                  en elektriciteit, maar ook voor opslag, verwerking en vermarkting van producten. Het rapport wijst op het belang van klimaatfinanciering
                  voor adaptatie en mitigatie voor vernieuwing van de landbouw.
               </text:p>
      <text:h text:outline-level="2" text:style-name="divisiekop1">3. Appreciatie
               </text:h>
      <text:p text:style-name="alineagroep">Het is noemenswaardig dat de FAO na jarenlange discussies over het belang van meer duurzame vormen van landbouw nu openlijk
                     met de ecosysteembenadering voor landbouw een integraal duurzaam paradigma omarmt. Dit rapport kan voor de FAO worden gezien
                     als een breuk met het verleden.
                  </text:p>
      <text:p text:style-name="alineagroep">Positief is ook dat de FAO stelt dat het nieuwe paradigma gestoeld kan worden op basisprincipes die hun meerwaarde in de praktijk
                     hebben bewezen.
                  </text:p>
      <text:p text:style-name="alineagroep.end">Zo zijn de landbouwtechnieken die in het rapport voorgesteld worden onder de noemer «conservation agriculture» al vele decennia
                     bekend, net zoals het positieve effect dat dit soort technieken kan hebben, bijvoorbeeld op bodemvruchtbaarheid.
                  </text:p>
      <text:p text:style-name="alineagroep">Het is nu zaak om de toepassing van deze basisprincipes ten volle en wereldwijd in de praktijk te brengen. Zoals de FAO zelf
                     aangeeft is dit een kennisintensief proces, waarbij het de vraag is of lokale kennissystemen hierop ingericht zijn. Ik deel
                     daarbij de constatering dat het niet zinvol is «one-size-fits-all» programma’s in te richten. Maatwerk is nodig, gebaseerd
                     op wat boeren willen en kunnen.
                  </text:p>
      <text:p text:style-name="alineagroep.end">Deze contextspecifieke aanpak zal veel vragen van de FAO en vergt intensieve samenwerking van bedrijfsleven, NGO’s, kennisinstellingen
                     en overheden. Ik ben daarbij van mening dat de FAO de rol van boeren zelf en het bedrijfsleven door de hele keten weliswaar
                     benoemt, maar nog te weinig op waarde schat.
                  </text:p>
      <text:p text:style-name="algemeen">Hiermee kom ik op een belangrijk punt: van fundamenteel belang is de constatering in het rapport dat SCPI slechts geïmplementeerd
                  zal worden als er economische voordelen mee te behalen zijn. Dit geldt voor kleine boeren net zo goed als voor grootschalige
                  landbouwbedrijven. Het accent voor overheden en donoren dient eerst en vooral te liggen bij het scheppen van de goede randvoorwaarden
                  om deze economische kansen te benutten.
               </text:p>
      <text:p text:style-name="algemeen">Daarbij moet in het achterhoofd gehouden worden dat de doelgroep van dit rapport, «kleine boeren», geen homogene groep is.
                  Er is geen standaard methode om economisch prikkels te introduceren die meer duurzame productie stimuleren. Per situatie zal
                  gekeken moeten worden naar betere mogelijkheden voor deze ondernemers om toegang te krijgen tot grondstoffen, tot financiële
                  middelen, tot kennis en bovenal tot markten. Juist de toegang tot markten biedt kleine boeren de mogelijkheid om voordelen
                  te behalen uit een verhoogde opbrengst.
               </text:p>
      <text:p text:style-name="algemeen">Het rapport vertoont tot slot ook een grote lacune, namelijk dat duurzame intensivering en ontwikkeling van de landbouw alleen
                  mogelijk is als we hierbij ook rekening houden met de effecten die de landbouw op het klimaat heeft en de effecten van het
                  klimaat op de landbouw. <text:span text:style-name="cur">Climate-smart agriculture</text:span> moet een integraal onderdeel zijn van elke vorm van duurzame intensivering zodat de landbouwsector zijn eigen bijdrage aan
                  klimaatverandering kan verminderen en compenseren terwijl de landbouwsector ook weerbaar gemaakt wordt tegen de effecten van
                  klimaatverandering.
               </text:p>
      <text:h text:outline-level="2" text:style-name="divisiekop1">4. Conclusie
               </text:h>
      <text:p text:style-name="algemeen">De meerwaarde van de basisprincipes achter SCPI is overduidelijk en ik ben verheugd dat nu ook de FAO onomwonden kiest voor
                  duurzame landbouw en voedselketens. Waar het rapport echter in gebreke blijft, is in de beschrijving hoe deze ideeën en daaraan
                  gekoppelde acties op een integrale wijze, met inachtneming van het hierboven beschreven <text:span text:style-name="cur">«business perspective» </text:span>voor boeren, in de praktijk gebracht kunnen gaan worden. Hiertoe wordt wel een aanzet gedaan in het laatste hoofdstuk van
                  het rapport, maar de aanbevelingen zijn onvoldoende concreet.
               </text:p>
      <text:p text:style-name="algemeen">De uitdaging voor de komende tijd voor de FAO is om dit rapport samen met betrokken stakeholders nader uit te werken in een
                  actieplan, dat leidend zal zijn voor de FAO als geheel, maar met name ook inzet op een scherpe rolverdeling en meer intensieve
                  samenwerking van de FAO met andere instellingen, waaronder in ieder geval de Wereldbank, het Wereldvoedselprogramma en de
                  OECD.
               </text:p>
      <text:p text:style-name="algemeen">Daarbij zal Nederland kritisch blijven meedenken over manieren waarop de wereldvoedselproductie op duurzame wijze vergroot
                  kan worden. Zoals U weet heeft de Regering voedselzekerheid als een van de prioritaire thema’s in het ontwikkelingssamenwerkingbeleid
                  benoemd en streeft de Regering er onder andere naar om, mede via het topsectorenbeleid, het bedrijfsleven meer te betrekken
                  bij de landbouwontwikkeling in derde landen.
               </text:p>
      <text:p text:style-name="algemeen">Hiertoe ben ik actief in gesprek met de topsectoren Agrofood en Tuinbouw &amp; Uitgangsmaterialen om samen met Nederlandse kennisinstellingen
                  en bedrijfsleven te investeren in landbouw in opkomende economieën en ontwikkelingslanden. Uitgangspunt is hierbij het ontwikkelen
                  en vermarkten van nieuwe ketenconcepten die zijn toegesneden op de lokale behoeften en het bieden van maatwerkoplossingen
                  door Nederlandse bedrijven en kennisinstellingen.
               </text:p>
      <text:p text:style-name="algemeen">In de afgelopen jaren hebben EL&amp;I en Wageningen Universiteit met FAO en Wereldbank gewerkt aan de verdere ontwikkeling van
                  <text:span text:style-name="cur">Climate Smart Agriculture</text:span>. Deze aanpak beoogt voedselzekerheid te versterken door de voedselproductie op een duurzame wijze te vergroten, de weerbaarheid
                  tegen klimaatschommelingen te versterken en de uitstoot van broeikasgassen te verminderen. Deze werkwijze moet onderdeel zijn
                  van elke vorm van duurzame intensivering zodat de landbouwsector kan groeien en tegelijkertijd zijn eigen bijdrage aan klimaatverandering
                  kan verminderen.
               </text:p>
      <text:p text:style-name="alineagroep">Ik zal mij ervoor blijven inzetten om C<text:span text:style-name="cur">limate Smart Agriculture</text:span> een integraal onderdeel te laten zijn van duurzame intensivering van de landbouw, omdat deze nodig is om op een economisch,
                     ecologisch en sociaal verantwoorde wijze de voedselproductie wereldwijd te vergroten. In november vorig jaar heb ik daarvoor
                     de internationale conferentie Landbouw, Voedselzekerheid en Klimaatverandering in Den Haag georganiseerd. Hier heeft een groot
                     gezelschap van internationale deelnemers van overheden, bedrijfsleven en maatschappelijke organisaties afspraken gemaakt over
                     de wijze waarop de voedselproductie op een verantwoorde wijze en klimaatneutraal kan groeien. Ik zet daarom, mede vanuit het
                     Topsectorenbeleid, ook in op de innoverende kracht van het Nederlandse agrobedrijfsleven. Om dit te ondersteunen geef ik een
                     extra impuls aan het landbouwkundig onderzoek naar manieren om de landbouw meer klimaatneutraal te maken en zich beter aan
                     te passen aan klimaatveranderingen. De Wageningen Universiteit heeft daarom in oktober een internationale conferentie gehouden
                     over de kennisbehoeften rond <text:span text:style-name="cur">Climate Smart Agriculture</text:span>. De aanbevelingen hiervan zullen nu hun praktische uitwerking krijgen waarin de boer als ondernemer centraal staat, in Nederland,
                     maar ook in landen waar Nederland mee samenwerkt. Daartoe heb ik met mijn collega van Ontwikkelingssamenwerking, dhr Knapen,
                     afgesproken dat samenwerking met Nederlandse bedrijven integraal onderdeel zal zijn van het ontwikkelingssamenwerkingbeleid
                     op het gebied van voedselzekerheid.
                  </text:p>
      <text:p text:style-name="alineagroep.end">Met Vietnam heb ik afgesproken om in maart komend jaar met een internationaal gezelschap van overheid en bedrijfsleven, verdere
                     stappen uit te werken om boer, tuinder en visser de middelen in handen te geven, zowel qua kennis als grondstoffen, financiering
                     en markttoegang, om de voedselproductie op een verantwoorde wijze te vergroten en voedselzekerheid naar de toekomst veilig
                     te stellen.
                  </text:p>
      <text:p text:style-name="algemeen">Ik zal ook de FAO en de FAO-leden blijven wijzen op het belang van een grotere, veel meer centrale rol van ondernemers – boeren
                  en bedrijven – in het verhogen van de voedselproductie en een betere efficiency van markten voor voedsel en landbouwproducten.
               </text:p>
      <text:p text:style-name="ondertekening">De staatssecretaris van Economische Zaken, Landbouw en Innovatie,</text:p>
      <text:p text:style-name="ondertekening.end">H. Bleker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1 532, Nr. 7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